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Rapenburg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apenburg 5 Alblasserdam</text:p>
            <text:p text:style-name="common-al">Inrichting:Nugteren Transport B.V.</text:p>
            <text:p text:style-name="common-al">Het gaat over het veranderen van het transportbedrijf gelegen aan Rapenburg 1, 3, 5 en 7 te Alblasserdam. De verandering betreft een uitbreiding door in gebruik name van een hal gelegen aan de Rapenburg 1 te Alblasserdam.</text:p>
            <text:p text:style-name="common-al">
            <text:span text:style-name="nadrukvet">Locatie: Rapenburg 5 te Alblasserdam</text:span>
          </text:p>
            <text:p text:style-name="common-al">Datum ontvangst: 10 december 2021</text:p>
            <text:p text:style-name="common-al">Deze melding is afgehandeld onder zaaknummer Z-21-4009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7635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blasserdam Kennisgeving ontvangst activiteitenbesluit milieubeheer Rapenburg 5 te Alblass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50</meta:user-defined>
    <meta:user-defined meta:name="OVERHEIDop.GmbID/DC.identifier">gmb-2021-476350</meta:user-defined>
    <meta:user-defined meta:name="OVERHEIDop.versieInformatie"/>
  </office:meta>
</office:document-meta>
</file>