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utplacement gewezen wethouders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/>
            <text:p text:style-name="al">gelezen het voorstel R21.141 van burgemeester en wethouders van 4 oktober 2021;</text:p>
            <text:p text:style-name="al"/>
            <text:p text:style-name="al">gelet op het besluit sollicitatieplicht Appa voor gewezen politieke ambtsdragers;</text:p>
            <text:p text:style-name="al"/>
            <text:p text:style-name="al">overwegende dat de verordening outplacement gewezen wethouders 2006 door het besluit sollicitatieplicht Appa voor gewezen politieke ambtsdragers overbodig is gewor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de verordening outplacement gewezen wethouders 2006, vastgesteld in de raadsvergadering van 26 oktober 2006,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6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634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1.22999</meta:user-defined>
    <meta:user-defined meta:name="DCTERMS.alternative">Intrekking verordening outplacement gewezen wethouders 2006</meta:user-defined>
    <dc:language>nl</dc:language>
    <meta:user-defined meta:name="OVERHEIDop.locatietype/OVERHEIDop.gebiedsmarkering">Gemeente</meta:user-defined>
    <meta:user-defined meta:name="DC.title">Intrekking verordening outplacement gewezen wethouders 2006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44</meta:user-defined>
    <meta:user-defined meta:name="OVERHEIDop.betreftRegeling">CVDR28619_1</meta:user-defined>
    <meta:user-defined meta:name="OVERHEIDop.GmbID/DC.identifier">gmb-2021-476344</meta:user-defined>
    <meta:user-defined meta:name="OVERHEIDop.versieInformatie"/>
  </office:meta>
</office:document-meta>
</file>