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 met bijgebouw op locatie Sectie T nummer 2674 (Achter 't Packhuis kavel 5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Zundert een aanvraag voor een omgevingsvergunning ontvangen voor het oprichten van een woning met bijgebouw op locatie Sectie T nummer 2674 (Achter 't Packhuis kavel 5) in Achtmaal. De aanvraag is geregistreerd onder zaaknummer Z21-0071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63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met bijgebouw op locatie Sectie T nummer 2674 (Achter 't Packhuis kavel 5) in Achtma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42</meta:user-defined>
    <meta:user-defined meta:name="OVERHEIDop.GmbID/DC.identifier">gmb-2021-476342</meta:user-defined>
    <meta:user-defined meta:name="OVERHEIDop.versieInformatie"/>
  </office:meta>
</office:document-meta>
</file>