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6 november 2021; </text:p>
            <text:p text:style-name="al"/>
            <text:p text:style-name="al">gelet op het advies van de raadscommissie 7 december 2021;</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
            <text:span text:style-name="nadrukvet">Besluit</text:span> vast te stellen de:</text:p>
            <text:p text:style-name="al"/>
            <text:p text:style-name="al">
            <text:span text:style-name="nadrukvet">Verordening op de heffing en de invordering van leges 2022</text:span>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 </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 </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 </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 </text:p>
                  </table:table-cell>
                  <table:table-cell table:style-name="entry" table:number-rows-spanned="1" table:number-columns-spanned="1">
                    <text:p text:style-name="table_al">het tijdvak dat loopt van de n<text:span text:style-name="sup">e</text:span>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en uit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1 van 15 december 2020,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bekendmaking van het in onderdeel 2.1.1.2 van de bij deze verordening behorende tarieventabel genoemde normblad geschiedt door terinzagelegging op het gemeentehuis, Raadhuisplein 1 7651CV te Tubbergen.</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sgriffier </text:span></text:p>
            <text:p><text:span text:style-name="functie">H.J.M.J. van Limbeek </text:span></text:p>
          </text:section>
          <text:section text:name="ondertekening_id1-3-2-3-3">
            <text:p><text:span text:style-name="functie"/></text:p>
            <text:p><text:span text:style-name="functie">de voorzitter </text:span></text:p>
            <text:p><text:span text:style-name="functie">J.H.M. Hermans-Vloedbeld</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Tubberg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Tubber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de ”Kroezenboom”/”Eeshof”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Tubber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richten van handelingen ten behoeve van een aanvraag 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richten van handelingen ten behoeve van een aanvraag voor het bezorgen van een in de onderdelen 1.3.1 tot en met 1.3.3 genoemd document, zijnde een toeslag op de in de onderdelen 1.3.1 tot en met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Verstrekkingen op grond van Wet bescherming persoonsgegevens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handicaptenparkeerkaart eerste aanvraag bestuurder en/of passagi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erstrekken van een duplicaat van een verle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ext:p text:style-name="table_al">tot het instellen van grotere verkeersmaatregelen (parkeerverbod en afsluitingen)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schetsplan) inzake een advies over de haalbaarheid van een bouwpl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maar niet meer dan € 2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7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2" table:number-columns-spanned="1">
                  <text:p text:style-name="table_al">€</text:p>
                </table:table-cell>
                <table:table-cell table:style-name="entry" table:number-rows-spanned="2" table:number-columns-spanned="1">
                  <text:p text:style-name="table_al">100,00</text:p>
                </table:table-cell>
              </table:table-row>
              <table:table-row table:style-name="row">
                <table:table-cell table:style-name="entry" table:number-rows-spanned="1" table:number-columns-spanned="1">
                  <text:p text:style-name="table_al">voor het in behandeling nemen van een wijziging van een in dat subonderdeel bedoelde aanvraag, die is aangebracht nadat de aanvraag al in behandeling is genom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van ten hoogste € 150.000,00</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groter dan € 150.000,00</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ext:p text:style-name="table_al">De aanvraag wordt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in verband met het realiseren van duurzaamheidsmaatreg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2.5.4.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Voor de toepassing van onderdeel 2.5.4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7</text:span>
                  </text:p>
                </table:table-cell>
                <table:table-cell table:style-name="entry" table:number-rows-spanned="1" table:number-columns-spanned="1">
                  <text:p text:style-name="table_al">De in onderdeel 2.5.4 opgenomen teruggaafbepalingen zijn uitsluitend van toepassing op aanvragen voor omgevingsvergunningen die in de periode vanaf 1 januari 2022 tot en met 31 december 2022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nt of ander tijdelijke verblijfsruimte met een vloeroppervlakte van 50 m² of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blijfsruim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uimte voor het verblijf van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venement zonder een ten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evenement met een tent of meerdere tenten</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meerjaren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wijzigen van een voor de duur van meerdere jaren verleende evenementenvergunning als bedoeld in de subonderdelen 3.2.2.1 en 3.2.2.2</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4,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5, eerste lid),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schrijven op de wachtlijst (artikel 12, eerst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gen van de inschrijving op de wachtlijst (artikel 12, derde lid):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overschrijven van een vaste-standplaatsvergunning op naam van een ander (artikel 11):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toestaan van vervanging van de vergunninghouder (artikel 14):</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21 december 2021</text:p>
          <text:p text:style-name="al"/>
          <text:p text:style-name="al">De griffier van de gemeente Tubbergen,</text:p>
          <text:p text:style-name="al">H.J.M.J. van Limbee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63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6338</meta:user-defined>
    <meta:user-defined meta:name="OVERHEIDop.betreftRegeling">CVDR669731_1</meta:user-defined>
    <meta:user-defined meta:name="xs:date/OVERHEIDop.startdatum">2021-12-28</meta:user-defined>
    <meta:user-defined meta:name="OVERHEIDop.GmbID/DC.identifier">gmb-2021-476338</meta:user-defined>
    <meta:user-defined meta:name="OVERHEIDop.versieInformatie"/>
  </office:meta>
</office:document-meta>
</file>