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wijzigen bedrijfsbestemming naar wonen op het perceel West 11, 1633JA Avenhorn</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een aanvraag ontvangen voor een omgevingsvergunning voor het wijzigen bedrijfsbestemming naar wonen op het perceel West 11, 1633JA Avenhorn. De aanvraag is geregistreerd onder zaaknummer 2021-001872. De aanvraag betreft:</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633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3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3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est 11, 1633JA Avenhorn</meta:user-defined>
    <dc:language>nl</dc:language>
    <meta:user-defined meta:name="OVERHEIDop.locatietype/OVERHEIDop.gebiedsmarkering">Punt</meta:user-defined>
    <meta:user-defined meta:name="DC.title">Kennisgeving ontvangst aanvraag beschikking, voor het wijzigen bedrijfsbestemming naar wonen op het perceel West 11, 1633JA Avenhorn</meta:user-defined>
    <meta:user-defined meta:name="DCTERMS.W3CDTF/DCTERMS.available">2021-12-27</meta:user-defined>
    <meta:user-defined meta:name="DCTERMS.W3CDTF/OVERHEIDop.jaargang">2021</meta:user-defined>
    <meta:user-defined meta:name="OVERHEIDop.publicationIssue">476333</meta:user-defined>
    <meta:user-defined meta:name="OVERHEIDop.GmbID/DC.identifier">gmb-2021-476333</meta:user-defined>
    <meta:user-defined meta:name="OVERHEIDop.versieInformatie"/>
  </office:meta>
</office:document-meta>
</file>