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busbaan, Metamorfosenallee Kad sect AC nrs 7946, 8505, 9097, 666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13 </text:p>
            <text:p text:style-name="common-al">OLO-nummer: 6595833 </text:p>
            <text:p text:style-name="common-al">Datum indiening: 16-12-2021</text:p>
            <text:p text:style-name="common-al">Omschrijving: het aanleggen van een busbaan </text:p>
            <text:p text:style-name="common-al">Adres: Metamorfosenallee Kad sect AC nrs 7946, 8505, 9097, 6667 te Arnhem</text:p>
            <text:p text:style-name="common-al">Activiteit: Strijdig gebruik grond/bouww.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32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DRA Gemeente Arnhem - Aanvraag omgevingsvergunning, het aanleggen van een busbaan, Metamorfosenallee Kad sect AC nrs 7946, 8505, 9097, 6667 te Arn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326</meta:user-defined>
    <meta:user-defined meta:name="OVERHEIDop.GmbID/DC.identifier">gmb-2021-476326</meta:user-defined>
    <meta:user-defined meta:name="OVERHEIDop.versieInformatie"/>
  </office:meta>
</office:document-meta>
</file>