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Zeeburgerpad 50 1019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eeburgerpad 50 1019AB Amsterdam</text:p>
            <text:p text:style-name="common-al">Omschrijving: splitsen van 12 woningen en het maken van constructieve doorbraken op de laagste drie bouwlagen en plaatsen van warmtepompen</text:p>
            <text:p text:style-name="common-al">Verzonden naar aanvrager op: 23-12-2021</text:p>
            <text:p text:style-name="common-al">Zaaknummer: Z2021-O005577</text:p>
            <text:p text:style-name="common-al">OLO nummer: 647817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322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32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32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5577</meta:user-defined>
    <meta:user-defined meta:name="DCTERMS.abstract">splitsen van 12 woningen en het maken van constructieve doorbraken op de laagste drie bouwlagen en plaatsen van warmtepompen</meta:user-defined>
    <dc:language>nl</dc:language>
    <meta:user-defined meta:name="OVERHEIDop.locatietype/OVERHEIDop.gebiedsmarkering">Punt</meta:user-defined>
    <meta:user-defined meta:name="DC.title">Verlenging beslistermijn omgevingsvergunning Zeeburgerpad 50 1019AB Amsterdam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322</meta:user-defined>
    <meta:user-defined meta:name="OVERHEIDop.GmbID/DC.identifier">gmb-2021-476322</meta:user-defined>
    <meta:user-defined meta:name="OVERHEIDop.versieInformatie"/>
  </office:meta>
</office:document-meta>
</file>