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erceel naast Uiterbuurtweg 51 in Nieuwveen -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perceel naast Uiterbuurtweg 51 in Nieuwveen - zaaknummer W-2021-0380 - omgevingsvergunning voor het realiseren van een uitwe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63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erceel naast Uiterbuurtweg 51 in Nieuwveen - het realiseren van een uitweg</meta:user-defined>
    <meta:user-defined meta:name="DCTERMS.W3CDTF/DCTERMS.available">2021-12-27</meta:user-defined>
    <meta:user-defined meta:name="DCTERMS.W3CDTF/OVERHEIDop.jaargang">2021</meta:user-defined>
    <meta:user-defined meta:name="OVERHEIDop.publicationIssue">476318</meta:user-defined>
    <meta:user-defined meta:name="OVERHEIDop.GmbID/DC.identifier">gmb-2021-476318</meta:user-defined>
    <meta:user-defined meta:name="OVERHEIDop.versieInformatie"/>
  </office:meta>
</office:document-meta>
</file>