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Oss 2022</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2 november 2021 ;</text:p>
            <text:p text:style-name="al"/>
            <text:p text:style-name="al">gelet op het advies van de adviescommissie van 2 december 2021 ;</text:p>
            <text:p text:style-name="al">gelet op de artikelen 228a van de Gemeentewet;</text:p>
            <text:p text:style-name="al"/>
            <text:p text:style-name="al">besluit</text:p>
            <text:p text:style-name="al"/>
            <text:p text:style-name="al">vast te stellen de:</text:p>
          </text:section>
        </text:section>
        <text:section text:name="regeling-tekst_id1-3-2-2" text:style-name="regeling-tekst">
          <text:section text:name="artikel_id1-3-2-2-1" text:style-name="artikel">
            <text:p text:style-name="artikel_kop_titel"><text:span text:style-name="artikel_kop_label"/> </text:p>
            <text:p text:style-name="al">VERORDENING OP DE HEFFING EN INVORDERING VAN RIOOLHEFFING OSS 2022</text:p>
            <text:p text:style-name="al"/>
          </text:section>
          <text:section text:name="artikel_id1-3-2-2-2" text:style-name="artikel">
            <text:p text:style-name="artikel_kop_titel"><text:span text:style-name="artikel_kop_label"/> <text:span text:style-name="artikel_kop_nr"/> 
              <text:span text:style-name="nadrukondlijn">Artikel 1</text:span>
              <text:span text:style-name="nadrukondlijn">.</text:span>
            </text:p>
            <text:p text:style-name="al">
            <text:span text:style-name="nadrukvet">
              <text:span text:style-name="nadrukondlijn">Begripsomschrijvingen</text:span>
            </text:span>
          </text:p>
            <text:p text:style-name="al">Deze verordening verstaat onder:</text:p>
            <text:p text:style-name="al">
            <text:span text:style-name="nadrukvet">a. perceel:</text:span> een roerende of onroerende zaak of een zelfstandig gedeelte daarvan;</text:p>
            <text:p text:style-name="al">
            <text:span text:style-name="nadrukvet">b. gemeentelijke riolering:</text:span> een voorziening of combinatie van voorzieningen voor inzameling, verwerking, zuivering of transport van afvalwater, hemelwater of grondwater in eigendom, in beheer of in onderhoud bij de gemeente;</text:p>
            <text:p text:style-name="al">
            <text:span text:style-name="nadrukvet">c. verbruiksperiode:</text:span> de periode waarop de afrekening van het waterbedrijf betrekking heeft;</text:p>
            <text:p text:style-name="al">
            <text:span text:style-name="nadrukvet">d. water:</text:span> huishoudelijk afvalwater, bedrijfsafvalwater, hemelwater, grondwater of oppervlaktewater.</text:p>
            <text:p text:style-name="al">
            <text:span text:style-name="nadrukvet">e. onverhard oppervlakte:</text:span> perceelsoppervlakte bedekt met beplanting dan wel bestaande uit natuurlijke materialen al dan niet voorzien van een fundering.</text:p>
          </text:section>
          <text:section text:name="artikel_id1-3-2-2-3" text:style-name="artikel">
            <text:p text:style-name="artikel_kop_titel"><text:span text:style-name="artikel_kop_label"/> <text:span text:style-name="artikel_kop_nr"/> 
              <text:span text:style-name="nadrukondlijn">Artikel 2</text:span>
              <text:span text:style-name="nadrukondlijn">.</text:span>
            </text:p>
            <text:p text:style-name="al">
            <text:span text:style-name="nadrukvet">
              <text:span text:style-name="nadrukondlijn">Aard van de heffing</text:span>
            </text:span>
          </text:p>
            <text:p text:style-name="al">Onder de naam rioolheffingen wordt een directe belasting geheven ter bestrijding van de kosten die voor de gemeente verbonden zijn aan:</text:p>
            <text:p text:style-name="al">a. de inzameling en het transport van huishoudelijk afvalwater en bedrijfsafvalwater, alsmede de zuivering van huishoudelijk afvalwater;</text:p>
            <text:p text:style-name="al">b. de inzameling van afvloeiend hemelwater en de verwerking van het ingezamelde hemelwater, alsmede het treffen van maatregelen teneinde structureel nadelig gevolgen van de grondwaterstand voor de aan de grond gegeven bestemming zoveel mogelijk te voorkomen of te beperken.</text:p>
          </text:section>
          <text:section text:name="artikel_id1-3-2-2-4" text:style-name="artikel">
            <text:p text:style-name="artikel_kop_titel"><text:span text:style-name="artikel_kop_label"/> <text:span text:style-name="artikel_kop_nr"/> 
              <text:span text:style-name="nadrukondlijn">Artikel 3</text:span>
              <text:span text:style-name="nadrukondlijn">.</text:span>
            </text:p>
            <text:p text:style-name="al">
            <text:span text:style-name="nadrukvet">
              <text:span text:style-name="nadrukondlijn">Belastbaar feit en belastingplicht</text:span>
            </text:span>
          </text:p>
            <text:p text:style-name="al">1. De belasting wordt geheven:</text:p>
            <text:p text:style-name="al">a. van degene die bij het begin van het belastingjaar het genot heeft krachtens eigendom, bezit, of beperkt recht van een perceel dat direct of indirect is aangesloten op de gemeentelijke riolering, verder te noemen: eigenarendeel;</text:p>
            <text:p text:style-name="al">b. van de gebruiker van een perceel van waaruit water direct of indirect op de gemeentelijke riolering wordt afgevoerd, verder te noemen: gebruikersdeel.</text:p>
            <text:p text:style-name="al">2. Met betrekking tot het eigenarendeel wordt ingeval het perceel een onroerende zaak is, als genothebbende krachtens eigendom, bezit of beperkt recht aangemerkt degene die het begin van het belastingjaar als zodanig in de kadastrale registratie is vermeld, tenzij blijkt dat hij op dat tijdstip geen genothebbende krachtens eigendom, bezit of beperkt recht is.</text:p>
            <text:p text:style-name="al">3. Met betrekking tot het gebruikersdeel, wordt als gebruiker aangemerkt:</text:p>
            <text:p text:style-name="al">a. degene die naar de omstandigheden beoordeeld het perceel al dan niet krachtens eigendom, bezit, beperkt recht of persoonlijk recht gebruikt;</text:p>
            <text:p text:style-name="al">b. ingeval een gedeelte van een perceel -niet een gedeelte als bedoeld in artikel 4 voor gebruik is afgestaan: degene die dat gedeelte voor gebruik heeft afgestaan.</text:p>
          </text:section>
          <text:section text:name="artikel_id1-3-2-2-5" text:style-name="artikel">
            <text:p text:style-name="artikel_kop_titel"><text:span text:style-name="artikel_kop_label"/> <text:span text:style-name="artikel_kop_nr"/> 
              <text:span text:style-name="nadrukondlijn">Artikel 4</text:span>
              <text:span text:style-name="nadrukondlijn">.</text:span>
            </text:p>
            <text:p text:style-name="al">
            <text:span text:style-name="nadrukvet">
              <text:span text:style-name="nadrukondlijn">Zelfstandige gedeelten</text:span>
            </text:span>
          </text:p>
            <text:p text:style-name="al">Indien gedeelten van een in artikel 3 bedoeld perceel blijkens hun indeling bestemd zijn om als afzonderlijk geheel te worden gebruikt, worden de rechten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 <text:span text:style-name="artikel_kop_nr"/> 
              <text:span text:style-name="nadrukondlijn">Artikel 5</text:span>
              <text:span text:style-name="nadrukondlijn">.</text:span>
            </text:p>
            <text:p text:style-name="al">
            <text:span text:style-name="nadrukvet">
              <text:span text:style-name="nadrukondlijn">Maatstaf van heffing</text:span>
            </text:span>
          </text:p>
            <text:p text:style-name="al">1. Het eigenarendeel wordt geheven naar een vast bedrag per perceel.</text:p>
            <text:p text:style-name="al">2. Het gebruikersdeel wordt geheven naar het aantal kubieke meters water dat vanuit het perceel wordt afgevoerd.</text:p>
            <text:p text:style-name="al">3. Het aantal kubieke meters afval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p text:style-name="al">4.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p text:style-name="al">5. De op de voet van het derde lid berekende hoeveelheid toegevoerd of opgepompt water wordt verminderd met de hoeveelheid water die aantoonbaar niet als afvalwater is afgevoerd indien sprake is van een bedrijf.</text:p>
            <text:p text:style-name="al">6. Voor zover de gegevens als bedoeld in het tweede, derde en vierde lid van dit artikel niet bekend zijn, wordt het waterverbruik door de in artikel 232, vierde lid, onderdeel a, van de Gemeentewet bedoelde ambtenaar vastgesteld op basis van het waterverbruik van vergelijkbare huishoudens en bedrijven.</text:p>
          </text:section>
          <text:section text:name="artikel_id1-3-2-2-7" text:style-name="artikel">
            <text:p text:style-name="artikel_kop_titel"><text:span text:style-name="artikel_kop_label"/> <text:span text:style-name="artikel_kop_nr"/> 
              <text:span text:style-name="nadrukondlijn">Artikel 6</text:span>
              <text:span text:style-name="nadrukondlijn">.</text:span>
            </text:p>
            <text:p text:style-name="al">
            <text:span text:style-name="nadrukvet">
              <text:span text:style-name="nadrukondlijn">Belastingtarieven</text:span>
            </text:span>
          </text:p>
            <text:p text:style-name="al">1. Het eigenarendeel bedraagt per perceel:</text:p>
            <text:p text:style-name="al">a. welke in hoofdzaak worden gebruikt als woning, per jaar € 144,48</text:p>
            <text:p text:style-name="al">b. welke niet in hoofdzaak worden gebruikt als woning, bij een kavelgrootte:</text:p>
            <text:p text:style-name="al">tot 1.000 m2 , per jaar, € 144,48</text:p>
            <text:p text:style-name="al">van 1.000 m2 tot 2.000 m2, per jaar, € 288,96;</text:p>
            <text:p text:style-name="al">van 2.000 m2 tot 4.000 m2, per jaar, € 433,44;</text:p>
            <text:p text:style-name="al">van 4.000 m2 tot 8.000 m2, per jaar, € 577,92;</text:p>
            <text:p text:style-name="al">van 8.000 m2 tot 50.000 m2, per jaar, € 1.155,84;</text:p>
            <text:p text:style-name="al">groter dan 50.000 m2, per jaar, € 5.056,80.</text:p>
            <text:list text:style-name="id1-3-2-2-7-12">
              <text:list-item text:style-override="id1-3-2-2-7-12-1">
                <text:number>c.</text:number>
                <text:p text:style-name="al">voor terreinen die in hoofdzaak bestaan uit onverhard oppervlakte en zijn bedoeld voor het uitoefenen van sport in de buitenlucht wordt maximaal het tarief voor terreinen met een oppervlakte tot 50.000 m² in rekening gebracht.</text:p>
              </text:list-item>
            </text:list>
            <text:p text:style-name="al">Het gebruikersdeel bedraagt per perceel per jaar € 29,04.</text:p>
            <text:p text:style-name="al">Voor percelen welke niet uitsluitend worden gebruikt als woning, geldt een extra recht bij een waterverbruik van meer dan 125 m3 per jaar, per volle eenheid van 10 m3 meer afgevoerd afvalwater € 2,32.</text:p>
          </text:section>
          <text:section text:name="artikel_id1-3-2-2-8" text:style-name="artikel">
            <text:p text:style-name="artikel_kop_titel"><text:span text:style-name="artikel_kop_label"/> <text:span text:style-name="artikel_kop_nr"/> 
              <text:span text:style-name="nadrukondlijn">Artikel 7</text:span>
              <text:span text:style-name="nadrukondlijn">.</text:span>
            </text:p>
            <text:p text:style-name="al">
            <text:span text:style-name="nadrukvet">
              <text:span text:style-name="nadrukondlijn">Belastingjaar</text:span>
            </text:span>
          </text:p>
            <text:p text:style-name="al">Het belastingjaar is gelijk aan het kalenderjaar.</text:p>
          </text:section>
          <text:section text:name="artikel_id1-3-2-2-9" text:style-name="artikel">
            <text:p text:style-name="artikel_kop_titel"><text:span text:style-name="artikel_kop_label"/> <text:span text:style-name="artikel_kop_nr"/> 
              <text:span text:style-name="nadrukondlijn">Artikel 8</text:span>
              <text:span text:style-name="nadrukondlijn">.</text:span>
            </text:p>
            <text:p text:style-name="al">
            <text:span text:style-name="nadrukvet">
              <text:span text:style-name="nadrukondlijn">Wijze van heffing</text:span>
            </text:span>
          </text:p>
            <text:p text:style-name="al">De belasting wordt bij wege van aanslag geheven.</text:p>
          </text:section>
          <text:section text:name="artikel_id1-3-2-2-10" text:style-name="artikel">
            <text:p text:style-name="artikel_kop_titel"><text:span text:style-name="artikel_kop_label"/> <text:span text:style-name="artikel_kop_nr"/> 
              <text:span text:style-name="nadrukondlijn">Artikel 9</text:span>
              <text:span text:style-name="nadrukondlijn">.</text:span>
            </text:p>
            <text:p text:style-name="al">
            <text:span text:style-name="nadrukvet">
              <text:span text:style-name="nadrukondlijn">Ontstaan van de belastingschuld</text:span>
            </text:span>
          </text:p>
            <text:p text:style-name="al">1. De belasting is verschuldigd bij het begin van het belastingjaar of voor het gebruikersdeel, zo dit later is, bij de aanvang van de belastingplicht.</text:p>
            <text:p text:style-name="al">2. 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p text:style-name="al">3.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p text:style-name="al">4. het tweede en derde lid zijn niet van toepassing indien de belastingplichtige binnen de gemeente verhuist en aldaar een ander perceel in gebruik neemt.</text:p>
            <text:p text:style-name="al"/>
          </text:section>
          <text:section text:name="artikel_id1-3-2-2-11" text:style-name="artikel">
            <text:p text:style-name="artikel_kop_titel"><text:span text:style-name="artikel_kop_label"/> <text:span text:style-name="artikel_kop_nr"/> 
              <text:span text:style-name="nadrukondlijn">Artikel 10</text:span>
              <text:span text:style-name="nadrukondlijn">.</text:span>
            </text:p>
            <text:p text:style-name="al">
            <text:span text:style-name="nadrukvet">
              <text:span text:style-name="nadrukondlijn">Termijnen van betaling</text:span>
            </text:span>
          </text:p>
            <text:list text:style-name="id1-3-2-2-11-3">
              <text:list-item text:style-override="id1-3-2-2-11-3-1">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1-3-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1-3-3">
                <text:number>3.</text:number>
                <text:p text:style-name="al">In afwijking van het eerste en tweede en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1-3-4">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1-3-5">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 <text:span text:style-name="artikel_kop_nr"/> 
              <text:span text:style-name="nadrukondlijn">Artikel 11</text:span>
              <text:span text:style-name="nadrukondlijn">.</text:span>
            </text:p>
            <text:p text:style-name="al">
            <text:span text:style-name="nadrukvet">
              <text:span text:style-name="nadrukondlijn">Nadere regels door het Dagelijks Bestuur</text:span>
            </text:span>
          </text:p>
            <text:p text:style-name="al">Het Dagelijks Bestuur van de Belastingsamenwerking Oost-Brabant kan nadere regels geven met betrekking tot de heffing en de invordering van de rioolheffing.</text:p>
          </text:section>
          <text:section text:name="artikel_id1-3-2-2-13" text:style-name="artikel">
            <text:p text:style-name="artikel_kop_titel"><text:span text:style-name="artikel_kop_label"/> <text:span text:style-name="artikel_kop_nr"/> 
              <text:span text:style-name="nadrukondlijn">Artikel 12.</text:span>
            </text:p>
            <text:p text:style-name="al">
            <text:span text:style-name="nadrukvet">
              <text:span text:style-name="nadrukondlijn">Vrijstellingsbepaling.</text:span>
            </text:span>
          </text:p>
            <text:p text:style-name="al">In afwijking van het hierboven gestelde wordt bij het bepalen van de heffingsmaatstaf buiten aanmerking gelaten de ten behoeve van de landbouw bedrijfsmatig geëxploiteerde cultuurgronden.</text:p>
          </text:section>
          <text:section text:name="artikel_id1-3-2-2-14" text:style-name="artikel">
            <text:p text:style-name="artikel_kop_titel"><text:span text:style-name="artikel_kop_label"/> <text:span text:style-name="artikel_kop_nr"/> 
              <text:span text:style-name="nadrukondlijn">Artikel 13</text:span>
              <text:span text:style-name="nadrukondlijn">.</text:span>
            </text:p>
            <text:p text:style-name="al">
            <text:span text:style-name="nadrukvet">
              <text:span text:style-name="nadrukondlijn">Inwerkingtreding en citeertitel</text:span>
            </text:span>
          </text:p>
            <text:p text:style-name="al">1. De "Verordening Rioolheffing Oss 2017" van 15 dec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text:p>
            <text:p text:style-name="al"> bekendmaking.</text:p>
            <text:p text:style-name="al">3. De datum van ingang van de heffing is 1 januari 2022.</text:p>
            <text:p text:style-name="al">4. Deze verordening kan worden aangehaald als" Verordening Rioolheffing Oss 2022".</text:p>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6 december 2021</text:span></text:p>
          </text:section>
          <text:section text:name="ondertekening_id1-3-2-3-2">
            <text:p><text:span text:style-name="functie"/></text:p>
            <text:p><text:span text:style-name="functie">De griffier,</text:span></text:p>
            <text:p><text:span text:style-name="functie">drs. P.H.A. van den Akker</text:span></text:p>
          </text:section>
          <text:section text:name="ondertekening_id1-3-2-3-3">
            <text:p><text:span text:style-name="functie"/></text:p>
            <text:p><text:span text:style-name="functie">De burgemeester, </text:span></text:p>
            <text:p><text:span text:style-name="functie">drs. W.J.L. Buijs-Glaude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7631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1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1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Oss 2022</meta:user-defined>
    <dc:language>nl</dc:language>
    <meta:user-defined meta:name="OVERHEIDop.locatietype/OVERHEIDop.gebiedsmarkering">Gemeente</meta:user-defined>
    <meta:user-defined meta:name="DC.title">Verordening op de heffing en invordering van Rioolheffing Oss 2022</meta:user-defined>
    <meta:user-defined meta:name="DCTERMS.W3CDTF/DCTERMS.available">2021-12-27</meta:user-defined>
    <meta:user-defined meta:name="DCTERMS.W3CDTF/OVERHEIDop.jaargang">2021</meta:user-defined>
    <meta:user-defined meta:name="OVERHEIDop.publicationIssue">476316</meta:user-defined>
    <meta:user-defined meta:name="OVERHEIDop.betreftRegeling">CVDR669725_1</meta:user-defined>
    <meta:user-defined meta:name="xs:date/OVERHEIDop.startdatum">2022-01-01</meta:user-defined>
    <meta:user-defined meta:name="OVERHEIDop.GmbID/DC.identifier">gmb-2021-476316</meta:user-defined>
    <meta:user-defined meta:name="OVERHEIDop.versieInformatie"/>
  </office:meta>
</office:document-meta>
</file>