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Rectificatie - Ingediende aanvraag reguliere omgevingsvergunning, het kappen van 38 diverse bomen, Loubergweg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het kappen van 38 diverse bomen</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2021-10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63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Rectificatie - Ingediende aanvraag reguliere omgevingsvergunning, het kappen van 38 diverse bomen, Loubergweg 21 in Eerbeek</meta:user-defined>
    <meta:user-defined meta:name="DCTERMS.W3CDTF/DCTERMS.available">2021-12-29</meta:user-defined>
    <meta:user-defined meta:name="DCTERMS.W3CDTF/OVERHEIDop.jaargang">2021</meta:user-defined>
    <meta:user-defined meta:name="OVERHEIDop.publicationIssue">476310</meta:user-defined>
    <meta:user-defined meta:name="OVERHEIDop.GmbID/DC.identifier">gmb-2021-476310</meta:user-defined>
    <meta:user-defined meta:name="OVERHEIDop.versieInformatie"/>
  </office:meta>
</office:document-meta>
</file>