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3 november 2021; </text:p>
            <text:p text:style-name="al"/>
            <text:p text:style-name="al">gelet op het advies van de raadscommissie 14 december 2021;</text:p>
            <text:p text:style-name="al"/>
            <text:p text:style-name="al">gelet op het bepaalde in artikel 156, eerste en tweede lid aanhef en onderdeel h en 229, eerste lid, aanhef </text:p>
            <text:p text:style-name="al"/>
            <text:p text:style-name="al">en onderdeel b van de Gemeentewet en de artikelen 2, tweede lid en 7 van de Paspoortwet;</text:p>
            <text:p text:style-name="al"/>
            <text:p text:style-name="al">
            <text:span text:style-name="nadrukvet">Besluit</text:span> vast te stellen de:</text:p>
            <text:p text:style-name="al"/>
            <text:p text:style-name="al">
            <text:span text:style-name="nadrukvet">Verordening op de heffing en de invordering van leges 2022</text:span>
          </text:p>
            <text:p text:style-name="al">(Legesverorden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e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 </text:p>
              </text:list-item>
              <text:list-item text:style-override="id1-3-2-2-2-4">
                <text:number/>
                <text:p text:style-name="al"/>
              </text:list-item>
              <text:list-item text:style-override="id1-3-2-2-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en uit basisregistratie personen); </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1 van 15 december 2020, wordt ingetrokken met ingang van de in artikel 12, d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bekendmaking van het in onderdeel 2.1.1.2 van de bij deze verordening behorende tarieventabel genoemde normblad geschiedt door terinzagelegging op het gemeentehuis, Nicolaasplein 5, 7591MA te Denekamp.</text:p>
              </text:list-item>
              <text:list-item text:style-override="id1-3-2-2-12-4">
                <text:number>3.</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name="ondertekening_id1-3-2-3-2">
            <text:p><text:span text:style-name="functie"/></text:p>
          </text:section>
          <text:section text:name="ondertekening_id1-3-2-3-3">
            <text:p><text:span text:style-name="functie">de raadsgriffier</text:span></text:p>
          </text:section>
          <text:section text:name="ondertekening_id1-3-2-3-4">
            <text:p><text:span text:style-name="functie">mr. O.J.R.J. Huitema</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J.G.J. Joost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DINKELLAND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Denek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Denek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 </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able:table-cell table:style-name="entry" table:number-rows-spanned="1" table:number-columns-spanned="1">
                  <text:p text:style-name="table_al">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richten van handelingen ten behoeve van een aanvraag 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1 wordt, indien de aanvrager reeds eerder een rijbewijs werd verstrekt, welk document bij de aanvraag niet kan worden overgeleg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richten van handelingen ten behoeve van een aanvraag voor het bezorgen van een in de onderdelen 1.3.1 tot en met 1.3.3 genoemd document, zijnde een toeslag op de in de onderdelen 1.3.1 tot en met 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Verstrekkingen op grond van Wet bescherming persoonsgegevens (Verval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gehandicaptenparkeerkaart eerste aanvraag bestuurder en/of passagier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lenging van een gehandicaptenpa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erstrekken van een duplicaat van een verleende gehandicaptenpa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instellen van kleine verkeersmaatregelen (alleen parkeerverbod)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able:table-cell table:style-name="entry" table:number-rows-spanned="1" table:number-columns-spanned="1">
                  <text:p text:style-name="table_al">tot het instellen van grotere verkeersmaatregelen (parkeerverbod en afsluitingen)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artikel 5.18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schetsplan) inzake een advies over de haalbaarheid van een bouwplan.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25.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maar niet meer dan € 250.00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75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2" table:number-columns-spanned="1">
                  <text:p text:style-name="table_al">€</text:p>
                </table:table-cell>
                <table:table-cell table:style-name="entry" table:number-rows-spanned="2" table:number-columns-spanned="1">
                  <text:p text:style-name="table_al">100,00</text:p>
                </table:table-cell>
              </table:table-row>
              <table:table-row table:style-name="row">
                <table:table-cell table:style-name="entry" table:number-rows-spanned="1" table:number-columns-spanned="1">
                  <text:p text:style-name="table_al">voor het in behandeling nemen van een wijziging van een in dat subonderdeel bedoelde aanvraag, die is aangebracht nadat de aanvraag al in behandeling is genom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met als enige doel het vellen of doen vellen van ee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van ten hoogste € 150.000,00</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groter dan € 150.000,00</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text:p>
                </table:table-cell>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ext:p text:style-name="table_al">De aanvraag wordt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erfgoedverordening aangewezen monument, waarvoor op grond van die provinciale verordening of gemeentelijke monumenten-/erfgoed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erfgoed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uitsluitend van een vooronderzoek naar het historisch gebruik en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verkennend onderzoek volgens NEN 5740, uitgave 1999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2</text:span>
                  </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2.3.7 (sloop)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en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in verband met het realiseren van duurzaamheidsmaatreg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omgevingsvergunning voor een bouwactiviteit of activiteit planologisch strijdig gebruik als bedoeld in de onderdelen 2.3.1, 2.3.3 en 2.3.4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duurzaamheidsmaatregel bestaat uit het isoleren van bestaande woningen en andere gebouw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duurzaamheidsmaatregel bestaat uit het aanbrengen van een begroeid/sedum dak:</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duurzaamheidsmaatregel bestaat uit het plaatsen van een buitenunit voor een warmtepomp <text:span text:style-name="nadrukcur">met een geluidsproductie van de luchtunit van maximaal 40 dB</text:spa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1">
                  <text:p text:style-name="table_al">indien de duurzaamheidsmaatregel bestaat uit plaatsing van zonnecollectoren voor een zonneboiler</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7</text:p>
                </table:table-cell>
                <table:table-cell table:style-name="entry" table:number-rows-spanned="1" table:number-columns-spanned="1">
                  <text:p text:style-name="table_al">indien de duurzaamheidsmaatregel bestaat uit de bouw van zelfstandige, grondgebon­den zonnepanel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ext:p text:style-name="table_al">2.5.4.9</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Voor de toepassing van onderdeel 2.5.4 wordt verstaan o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dB: decibel, de maat voor een hoeveelheid geluid;]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PC: Energie Prestatie Coëfficië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Gj: Gigajoule;]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temperatuur uitgedrukt in Kelv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 vierkante meter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c: warmteweerstand (R) van een constructie (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 hoeveelheid energie uitgedrukt in Wat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Wp: Wattpiek, het energievermogen aan elektriciteit dat met een zonnepaneel kan worden opgewekt;]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7</text:span>
                  </text:p>
                </table:table-cell>
                <table:table-cell table:style-name="entry" table:number-rows-spanned="1" table:number-columns-spanned="1">
                  <text:p text:style-name="table_al">De in onderdeel 2.5.4 opgenomen teruggaafbepalingen zijn uitsluitend van toepassing op aanvragen voor omgevingsvergunningen die in de periode vanaf 1 januari 2022 tot en met 31 december 2022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sub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gevingsloket online’ wordt ingediend worden de in deze titel berekende leges met 10% verhoogd. Het bedrag van de leges wordt naar bened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 gemeente Dinkel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 (artikel 5):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dagplaatsvergunning (artikel 14),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standwerkvergunning (artikel 15),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 (artikel 9, lid 1):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gen van de inschrijving op de wachtlijst (artikel 9, lid ):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overschrijven van een vaste-standplaatsvergunning op naam van een ander (artikel 12):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toestaan van vervanging van de vergunninghouder (artikel 19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row>
            </table:table>
            <text:p text:style-name="table_bottom"/>
          </text:section>
          <text:p text:style-name="al"/>
          <text:p text:style-name="al">Behorende bij het raadsbesluit van 21 december 2021</text:p>
          <text:p text:style-name="al"/>
          <text:p text:style-name="al">De griffier van de gemeente Dinkelland,</text:p>
          <text:p text:style-name="al"/>
          <text:p text:style-name="al">mr. O.J.R.J. Huitem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3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7</meta:user-defined>
    <meta:user-defined meta:name="DCTERMS.W3CDTF/OVERHEIDop.jaargang">2021</meta:user-defined>
    <meta:user-defined meta:name="OVERHEIDop.publicationIssue">476307</meta:user-defined>
    <meta:user-defined meta:name="OVERHEIDop.betreftRegeling">CVDR669724_1</meta:user-defined>
    <meta:user-defined meta:name="xs:date/OVERHEIDop.startdatum">2021-12-28</meta:user-defined>
    <meta:user-defined meta:name="OVERHEIDop.GmbID/DC.identifier">gmb-2021-476307</meta:user-defined>
    <meta:user-defined meta:name="OVERHEIDop.versieInformatie"/>
  </office:meta>
</office:document-meta>
</file>