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AANVRAAG OMGEVINGSVERGUNNING Nieuwbouw van een kantoorpand en een bedrijfshal Noordhuis - Kavel 50 en 51 Haa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Kavel 50 en 51 Haarveld, AANVRAAG OMGEVINGSVERGUNNING Nieuwbouw van een kantoorpand en een bedrijfshal Noordhuis, [DATUM_VERZ_BESLUIT]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630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0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0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223</meta:user-defined>
    <meta:user-defined meta:name="DCTERMS.abstract">Gemeente Noordenveld - omgevingsvergunning - AANVRAAG OMGEVINGSVERGUNNING Nieuwbouw van een kantoorpand en een bedrijfshal Noordhuis - Kavel 50 en 51 Haarveld</meta:user-defined>
    <dc:language>nl</dc:language>
    <meta:user-defined meta:name="OVERHEIDop.locatietype/OVERHEIDop.gebiedsmarkering">Punt</meta:user-defined>
    <meta:user-defined meta:name="DC.title">Gemeente Noordenveld - omgevingsvergunning - AANVRAAG OMGEVINGSVERGUNNING Nieuwbouw van een kantoorpand en een bedrijfshal Noordhuis - Kavel 50 en 51 Haarveld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303</meta:user-defined>
    <meta:user-defined meta:name="OVERHEIDop.GmbID/DC.identifier">gmb-2021-476303</meta:user-defined>
    <meta:user-defined meta:name="OVERHEIDop.versieInformatie"/>
  </office:meta>
</office:document-meta>
</file>