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document kwaliteit BRP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lystad maakt hierbij bekend dat zij op 14 december 2021 heeft besloten om het Beleidsdocument kwaliteit BRP vast te stellen. Dit beleidsdocument bevat beleidsdoelstellingen en kwaliteitsmaatregelen op het gebied van de BRP. Het beleidsdocument treedt in werking op 23 december 2021. De Beleidsregels inzake burgerzaken, de Beleidsregel bestuurlijke boete Basisregistratie personen gemeente Lelystad 2017 en de Regeling briefadres gemeente Lelystad 2017 zijn ingetrokken en komen op 23 december 2021 te vervallen. Het Beleidsdocument kwaliteit BRP is via <text:a xlink:href="http://www.overheid.nl" xlink:type="simple">www.overheid.nl</text:a> te raadplegen en is ter inzage gelegd bij de infobalie in het Stadhu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629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9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9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oonplaats</meta:user-defined>
    <meta:user-defined meta:name="DC.title">Beleidsdocument kwaliteit BRP</meta:user-defined>
    <meta:user-defined meta:name="DCTERMS.W3CDTF/DCTERMS.available">2021-12-29</meta:user-defined>
    <meta:user-defined meta:name="DCTERMS.W3CDTF/OVERHEIDop.jaargang">2021</meta:user-defined>
    <meta:user-defined meta:name="OVERHEIDop.publicationIssue">476299</meta:user-defined>
    <meta:user-defined meta:name="OVERHEIDop.GmbID/DC.identifier">gmb-2021-476299</meta:user-defined>
    <meta:user-defined meta:name="OVERHEIDop.versieInformatie"/>
  </office:meta>
</office:document-meta>
</file>