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legaliseren van dierenverblijven/schuilhokken op locatie Tiggeltsebergstraat 60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5110 voor het legaliseren van dierenverblijven/schuilhokken op locatie Tiggeltsebergstraat 60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1-005110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4 dec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629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9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9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legaliseren van dierenverblijven/schuilhokken op locatie Tiggeltsebergstraat 60 in Rijsbergen</meta:user-defined>
    <meta:user-defined meta:name="DCTERMS.W3CDTF/DCTERMS.available">2021-12-29</meta:user-defined>
    <meta:user-defined meta:name="DCTERMS.W3CDTF/OVERHEIDop.jaargang">2021</meta:user-defined>
    <meta:user-defined meta:name="OVERHEIDop.publicationIssue">476295</meta:user-defined>
    <meta:user-defined meta:name="OVERHEIDop.GmbID/DC.identifier">gmb-2021-476295</meta:user-defined>
    <meta:user-defined meta:name="OVERHEIDop.versieInformatie"/>
  </office:meta>
</office:document-meta>
</file>