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42A-H 109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42A-H 1091EE Amsterdam</text:p>
            <text:p text:style-name="common-al">Omschrijving: het realiseren van een wandopening tussen restaurants</text:p>
            <text:p text:style-name="common-al">Datum ontvangst: 15-12-2021</text:p>
            <text:p text:style-name="common-al">Zaaknummer: Z2021-O006355</text:p>
            <text:p text:style-name="common-al">OLO nummer: 65905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9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355</meta:user-defined>
    <meta:user-defined meta:name="DCTERMS.abstract">het realiseren van een wandopening tussen restaurants</meta:user-defined>
    <dc:language>nl</dc:language>
    <meta:user-defined meta:name="OVERHEIDop.locatietype/OVERHEIDop.gebiedsmarkering">Punt</meta:user-defined>
    <meta:user-defined meta:name="DC.title">Aanvraag omgevingsvergunning Weesperzijde 42A-H 1091EE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94</meta:user-defined>
    <meta:user-defined meta:name="OVERHEIDop.GmbID/DC.identifier">gmb-2021-476294</meta:user-defined>
    <meta:user-defined meta:name="OVERHEIDop.versieInformatie"/>
  </office:meta>
</office:document-meta>
</file>