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gelezen het voorstel van het college van burgemeester en wethouders van 23 november 2021;</text:p>
            <text:p text:style-name="al"/>
            <text:p text:style-name="al">gezien op het advies van de raadscommissie van 14 december 2021;</text:p>
            <text:p text:style-name="al"/>
            <text:p text:style-name="al">gelet op artikel 228 van de Gemeentewet, </text:p>
            <text:p text:style-name="al"/>
            <text:p text:style-name="al">
            <text:span text:style-name="nadrukvet">Besluit</text:span> vast te stellen de:</text:p>
            <text:p text:style-name="al"/>
            <text:p text:style-name="al">
            <text:span text:style-name="nadrukvet">VERORDENING OP DE HEFFING EN INVORDERING VAN PRECARIOBELASTING 2022</text:span>
          </text:p>
            <text:p text:style-name="al">(Verordening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in een kalenderjaar gelegen tussen 1 maart en 1 november van dat jaar;</text:p>
              </text:list-item>
              <text:list-item text:style-override="id1-3-2-2-1-3-6">
                <text:number>f.</text:number>
                <text:p text:style-name="al">terras: een buiten de gesloten ruimte van de inrichting liggend deel van het horecabedrijf waar zitgelegenheid kan worden geboden en waar tegen vergoeding dranken worden geschonken en/of spijzen voor directe consumptie worden bereid en/of verstrekt;</text:p>
              </text:list-item>
              <text:list-item text:style-override="id1-3-2-2-1-3-7">
                <text:number>g.</text:number>
                <text:p text:style-name="al">vast terras: een terras als bedoeld onder de letter f. van dit artikel, waarbij de exploitant op basis van een daartoe strekkende vergunning toestemming heeft om horeca-activiteiten uit te voeren gedurende het gehele jaar ;</text:p>
              </text:list-item>
              <text:list-item text:style-override="id1-3-2-2-1-3-8">
                <text:number>h.</text:number>
                <text:p text:style-name="al">tijdelijk terras: een terras als bedoeld onder de letter f. van dit artikel, waarbij de exploitant op basis van een daartoe strekkende vergunning toestemming heeft om horeca-activiteiten op één of meerdere dagen van de week als bedoeld in artikel 2 van de bij deze verordening behorende tarieventabel;</text:p>
              </text:list-item>
              <text:list-item text:style-override="id1-3-2-2-1-3-9">
                <text:number>i.</text:number>
                <text:p text:style-name="al">binnenstad: het gedeelte van Ootmarsum, gelegen binnen de Oostwal en de Westwal;</text:p>
              </text:list-item>
              <text:list-item text:style-override="id1-3-2-2-1-3-10">
                <text:number>j.</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p basis van een daartoe strekkende vergunning heeft onder, op of boven grond van de gemeente, voor de openbare dienst bestemd, dan wel van degene, die zonder een daartoe strekkende vergunning, te wiens behoeve voorwerpen onder, op of boven de grond van de gemeente voor de openbare dienst bestemd, worden aangetroffen.</text:p>
              </text:list-item>
              <text:list-item text:style-override="id1-3-2-2-3-3">
                <text:number>2.</text:number>
                <text:p text:style-name="al">De precariobelasting wordt geheven van de feitelijke gebruiker van de onroerende zaak waaronder, waarop of waarboven de voorwerpen zijn aangetroff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Heffingsmaatstaf en tarief</text:p>
            <text:p text:style-name="al">De precariobelasting wordt geheven aan de hand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precariobelasting</text:p>
            <text:list text:style-name="id1-3-2-2-6-2">
              <text:list-item text:style-override="id1-3-2-2-6-2">
                <text:number>1.</text:number>
                <text:p text:style-name="al">Onverminderd het bepaalde in de artikelen 9 en 10 worden gedeelten van de in de tabel genoemde eenheden van hoeveelheid of afmeting voor een geheel gerekend.</text:p>
              </text:list-item>
              <text:list-item text:style-override="id1-3-2-2-6-3">
                <text:number>2.</text:number>
                <text:p text:style-name="al">Ingeval de belasting wordt geheven naar de oppervlakte van een voorwerp geldt als maatstaf de oppervlakte van de projectie in een horizontaal vlak,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text:p>
              </text:list-item>
              <text:list-item text:style-override="id1-3-2-2-7-3">
                <text:number>2.</text:number>
                <text:p text:style-name="al">Indien het belastbare feit zich heeft voorgedaan gedurende een gedeelte van het seizoen is, in afwijking van het eerste lid, het belastingtijdvak gelijk aan dat gedeelte.</text:p>
              </text:list-item>
              <text:list-item text:style-override="id1-3-2-2-7-4">
                <text:number>3.</text:number>
                <text:p text:style-name="al">Indien met toepassing van het tweede lid in één seizoen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seizoentarieven geheven precariobelasti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tarieven geheven precariobelasting verschuldigd voor zoveel achtst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an 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van minder dan € 1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of de gevorderde bedragen, moeten worden betaald in twee gelijke termijnen waarvan de eerste vervalt op de laatste dag van de maand volgend op de maand die in de dagte-kening van het aanslagbiljet, of van de schriftelijke kennis¬geving,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1, vastgesteld bij raadsbesluit van 15 december 2020,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 .</text:p>
              </text:list-item>
              <text:list-item text:style-override="id1-3-2-2-13-5">
                <text:number>4.</text:number>
                <text:p text:style-name="al">Deze verordening kan worden aangehaald als de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De raadsgriffier,</text:span></text:p>
            <text:p><text:span text:style-name="functie">mr. O.J.R.J. Huitema MPM, </text:span></text:p>
            <text:p><text:span text:style-name="functie"/></text:p>
          </text:section>
          <text:section text:name="ondertekening_id1-3-2-3-3">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precariobelasting 2022"</text:p>
          <text:p text:style-name="al">
          <text:span text:style-name="nadrukvet">
            <text:span text:style-name="nadrukondlijn">Terrassen</text:span>
          </text:span>
        </text:p>
          <text:p text:style-name="al"/>
          <text:list text:style-name="id1-3-2-4-4">
            <text:list-item text:style-override="id1-3-2-4-4-1">
              <text:number>1.</text:number>
              <text:p text:style-name="al">Het tarief voor het op of boven een vast terras hebben van voorwerpen (zoals banken, stoelen, tafels, parasols, windschermen, bloembakken etc.) bedraagt per seizoen € 11,20 per belaste m2, doch in de binnenstad (van Ootmarsum) € 14,15 per m2.</text:p>
            </text:list-item>
            <text:list-item text:style-override="id1-3-2-4-4-2">
              <text:number>2.</text:number>
              <text:p text:style-name="al">Het tarief voor het hebben van voorwerpen op of boven een tijdelijk terras, dat uitsluitend is toegestaan tijdens de dagen dat de binnenstad (van Ootmarsum) op basis van een verkeersmaatregel voor alle verkeer is afgesloten, bedraagt per jaar € 4,75 per m2.</text:p>
            </text:list-item>
          </text:list>
          <text:p text:style-name="al">Behorende bij raadsbesluit d.d. 21 december 2021.</text:p>
          <text:p text:style-name="al"/>
          <text:p text:style-name="al">De griffier van de gemeente Dinkelland. </text:p>
          <text:p text:style-name="al">mr. O.J.R.J. Huitem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2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7</meta:user-defined>
    <meta:user-defined meta:name="DCTERMS.W3CDTF/OVERHEIDop.jaargang">2021</meta:user-defined>
    <meta:user-defined meta:name="OVERHEIDop.publicationIssue">476292</meta:user-defined>
    <meta:user-defined meta:name="OVERHEIDop.betreftRegeling">CVDR669719_1</meta:user-defined>
    <meta:user-defined meta:name="xs:date/OVERHEIDop.startdatum">2021-12-28</meta:user-defined>
    <meta:user-defined meta:name="OVERHEIDop.GmbID/DC.identifier">gmb-2021-476292</meta:user-defined>
    <meta:user-defined meta:name="OVERHEIDop.versieInformatie"/>
  </office:meta>
</office:document-meta>
</file>