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9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9">
      <text:list-level-style-bullet style:num-suffix="" text:bullet-char="​" text:level="1">
        <style:list-level-properties text:min-label-width="10mm"/>
      </text:list-level-style-bullet>
    </text:list-style>
    <text:list-style style:name="id1-3-2-2-3-2-10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  <text:list-style style:name="id1-3-2-2-4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  <text:list-style style:name="id1-3-2-2-4-2-6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  <text:list-style style:name="id1-3-2-2-5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- en mandaatbesluit BsGW -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Gennep,</text:p>
            <text:p text:style-name="al"/>
            <text:p text:style-name="al">- Gelezen het voorstel van 25 oktober 2021</text:p>
            <text:p text:style-name="al">- Gelet op het bepaalde in de gemeenschappelijke regeling Belastingsamenwerking Gemeenten en Waterschappen (hierna: BsGW)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Delegatie- en mandaatbesluit BsGW - gemeente Gennep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</text:p>
            <text:list text:style-name="id1-3-2-2-2-2">
              <text:list-item text:style-override="id1-3-2-2-2-2-1">
                <text:number/>
                <text:p text:style-name="al">Aan het dagelijks bestuur van de BsGW wordt overgedragen de bevoegdheid tot: </text:p>
              </text:list-item>
              <text:list-item text:style-override="id1-3-2-2-2-2-2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 </text:p>
              </text:list-item>
              <text:list-item text:style-override="id1-3-2-2-2-2-3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2-2-4">
                <text:number>c.</text:number>
                <text:p text:style-name="al">de aanwijzing van een of meer ambtenaren van de BsGW of een gerechtsdeurwaarder als belastingdeurwaarder, als bedoeld in artikel 232, vierde lid, onder d van de Gemeentewet; </text:p>
              </text:list-item>
              <text:list-item text:style-override="id1-3-2-2-2-2-5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 </text:p>
              </text:list-item>
              <text:list-item text:style-override="id1-3-2-2-2-2-6">
                <text:number>e.</text:number>
                <text:p text:style-name="al">het beslissen op administratieve beroepen tegen afgewezen verzoeken om kwijtschelding; </text:p>
              </text:list-item>
              <text:list-item text:style-override="id1-3-2-2-2-2-7">
                <text:number>f.</text:number>
                <text:p text:style-name="al">het vaststellen van uitvoeringsregels samenhangend met het combibiljet.</text:p>
              </text:list-item>
              <text:list-item text:style-override="id1-3-2-2-2-2-8">
                <text:number/>
                <text:p text:style-name="al"/>
              </text:list-item>
              <text:list-item text:style-override="id1-3-2-2-2-2-9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</text:p>
            <text:list text:style-name="id1-3-2-2-3-2">
              <text:list-item text:style-override="id1-3-2-2-3-2-1">
                <text:number/>
                <text:p text:style-name="al">Artikel 1 is van toepassing ten aanzien van de volgende belastingen: </text:p>
              </text:list-item>
              <text:list-item text:style-override="id1-3-2-2-3-2-2">
                <text:number>1.</text:number>
                <text:p text:style-name="al">Onroerende zaakbelastingen; </text:p>
              </text:list-item>
              <text:list-item text:style-override="id1-3-2-2-3-2-3">
                <text:number>2.</text:number>
                <text:p text:style-name="al">Rioolheffingen; </text:p>
              </text:list-item>
              <text:list-item text:style-override="id1-3-2-2-3-2-4">
                <text:number>3.</text:number>
                <text:p text:style-name="al">Reinigingsheffingen (afvalstoffenheffing (incl. Diftar) en reinigingsrechten); </text:p>
              </text:list-item>
              <text:list-item text:style-override="id1-3-2-2-3-2-5">
                <text:number>4.</text:number>
                <text:p text:style-name="al">Hondenbelasting; </text:p>
              </text:list-item>
              <text:list-item text:style-override="id1-3-2-2-3-2-6">
                <text:number>5.</text:number>
                <text:p text:style-name="al">Toeristenbelasting; </text:p>
              </text:list-item>
              <text:list-item text:style-override="id1-3-2-2-3-2-7">
                <text:number>6.</text:number>
                <text:p text:style-name="al">Forensenbelasting.</text:p>
              </text:list-item>
              <text:list-item text:style-override="id1-3-2-2-3-2-8">
                <text:number>7.</text:number>
                <text:p text:style-name="al">BIZ-bijdragen</text:p>
              </text:list-item>
              <text:list-item text:style-override="id1-3-2-2-3-2-9">
                <text:number/>
                <text:p text:style-name="al"/>
              </text:list-item>
              <text:list-item text:style-override="id1-3-2-2-3-2-10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at</text:p>
            <text:list text:style-name="id1-3-2-2-4-2">
              <text:list-item text:style-override="id1-3-2-2-4-2-1">
                <text:number/>
                <text:p text:style-name="al">Ten aanzien van de in artikel 2 genoemde belastingen wordt aan het dagelijks bestuur van de BsGW mandaat verleend tot: </text:p>
              </text:list-item>
              <text:list-item text:style-override="id1-3-2-2-4-2-2">
                <text:number>a.</text:number>
                <text:p text:style-name="al">het geheel of gedeeltelijk oninbaar verklaren van een belastingaanslag als bedoeld in artikel 255, vijfde lid, van de Gemeentewet; </text:p>
              </text:list-item>
              <text:list-item text:style-override="id1-3-2-2-4-2-3">
                <text:number>b.</text:number>
                <text:p text:style-name="al">toepassing geven aan de hardheidsclausule als bedoeld in artikel 63 van de Algemene wet inzake rijksbelastingen; </text:p>
              </text:list-item>
              <text:list-item text:style-override="id1-3-2-2-4-2-4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  <text:list-item text:style-override="id1-3-2-2-4-2-5">
                <text:number/>
                <text:p text:style-name="al"/>
              </text:list-item>
              <text:list-item text:style-override="id1-3-2-2-4-2-6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5-2">
              <text:list-item text:style-override="id1-3-2-2-5-2-1">
                <text:number>1.</text:number>
                <text:p text:style-name="al">Dit besluit treedt in werking op de dag van de vaststelling. </text:p>
              </text:list-item>
              <text:list-item text:style-override="id1-3-2-2-5-2-2">
                <text:number>2.</text:number>
                <text:p text:style-name="al">Dit besluit vervangt het voorgaande Delegatie- en mandaatbesluit voor BsGW door gemeente Gennep.</text:p>
              </text:list-item>
              <text:list-item text:style-override="id1-3-2-2-5-2-3">
                <text:number/>
                <text:p text:style-name="al"/>
              </text:list-item>
              <text:list-item text:style-override="id1-3-2-2-5-2-4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december 2021</text:span></text:p>
            <text:p><text:span text:style-name="functie"/></text:p>
            <text:p><text:span text:style-name="functie">De raad voornoemd,</text:span></text:p>
            <text:p><text:span text:style-name="functie">De griffier, Jos van der Knaap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29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27635</meta:user-defined>
    <meta:user-defined meta:name="DCTERMS.alternative">Delegatie- en mandaatbesluit BsGW - gemeente Gennep </meta:user-defined>
    <dc:language>nl</dc:language>
    <meta:user-defined meta:name="OVERHEIDop.locatietype/OVERHEIDop.gebiedsmarkering">Gemeente</meta:user-defined>
    <meta:user-defined meta:name="DC.title">Delegatie- en mandaatbesluit BsGW - gemeente Gennep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91</meta:user-defined>
    <meta:user-defined meta:name="OVERHEIDop.betreftRegeling">CVDR669717_1</meta:user-defined>
    <meta:user-defined meta:name="OVERHEIDop.GmbID/DC.identifier">gmb-2021-476291</meta:user-defined>
    <meta:user-defined meta:name="xs:date/OVERHEIDop.startdatum">2022-01-01</meta:user-defined>
    <meta:user-defined meta:name="OVERHEIDop.versieInformatie"/>
  </office:meta>
</office:document-meta>
</file>