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ss 2022</text:p>
      <text:section text:name="regeling_id1-3-2" text:style-name="regeling">
        <text:section text:name="aanhef_id1-3-2-1" text:style-name="aanhef">
          <text:section text:name="preambule_id1-3-2-1-1" text:style-name="preambule">
            <text:p text:style-name="al"/>
            <text:p text:style-name="al">De raad van de gemeente Oss; </text:p>
            <text:p text:style-name="al"/>
            <text:p text:style-name="al">gezien het voorstel van burgemeester en wethouders van 2 november 2021;</text:p>
            <text:p text:style-name="al"/>
            <text:p text:style-name="al">gelet op het advies van de Raadadviescommissie van 2 december 2021;</text:p>
            <text:p text:style-name="al"/>
            <text:p text:style-name="al">gelet op de artikelen 156, eerste en tweede lid, aanhef en onderdeel h en artikel 229, eerste lid, aanhef en onderdeel b, van de Gemeentewet:</text:p>
            <text:p text:style-name="al"/>
            <text:p text:style-name="al">besluit:</text:p>
            <text:p text:style-name="al">vast te stellen de:</text:p>
            <text:p text:style-name="al"/>
            <text:p text:style-name="al">VERORDENING OP DE HEFFING EN INVORDERING VAN LEGES 2022.</text:p>
            <text:p text:style-name="al"/>
            <text:p text:style-name="al">
            <text:span text:style-name="nadrukvet">Hoofdstuk 1 Titel hoofdstuk 1</text:span>
          </text:p>
            <text:p text:style-name="al"/>
            <text:p text:style-name="al">
            <text:span text:style-name="nadrukcur">
              <text:span text:style-name="nadrukvet">Paragraaf 1 Titel paragraaf 1</text:span>
            </text:span>
          </text:p>
            <text:p text:style-name="al"/>
            <text:p text:style-name="al">
            <text:span text:style-name="nadrukvet">Artikel 1</text:span>
          </text:p>
            <text:p text:style-name="al">
            <text:span text:style-name="nadrukvet">Begripsomschrijvingen</text:span>
          </text:p>
            <text:p text:style-name="al">Deze verordening verstaat onder:</text:p>
            <text:p text:style-name="al">a. dag: de periode van 00.00 uur tot 24.00 uur, waarbij een gedeelte van een dag als een hele dag wordt aangemerkt;</text:p>
            <text:p text:style-name="al">b. jaar: het tijdvak dat loopt van de ne dag in een kalenderjaar tot en met de (n-1)e dag in het volgende kalenderjaar;</text:p>
            <text:p text:style-name="al">c. kalenderjaar: de periode van 1 januari tot en met 31 december;</text:p>
            <text:p text:style-name="al">d.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e. week: een aaneengesloten periode van zeven dagen.</text:p>
            <text:p text:style-name="al"/>
            <text:p text:style-name="al">
            <text:span text:style-name="nadrukvet">Artikel 2</text:span>
          </text:p>
            <text:p text:style-name="al">
            <text:span text:style-name="nadrukvet">Belastbaar feit</text:span>
          </text:p>
            <text:p text:style-name="al">Onder de naam "leges" worden rechten geheven voor:</text:p>
            <text:p text:style-name="al">a. het genot van door of vanwege het gemeentebestuur verstrekte diensten;</text:p>
            <text:p text:style-name="al">b.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p text:style-name="al"/>
            <text:p text:style-name="al">
            <text:span text:style-name="nadrukvet">Artikel 3</text:span>
          </text:p>
            <text:p text:style-name="al">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text:span>
          </text:p>
            <text:p text:style-name="al">
            <text:span text:style-name="nadrukvet">Vrijstellingen</text:span>
          </text:p>
            <text:p text:style-name="al">Leges worden niet geheven voor:</text:p>
            <text:p text:style-name="al">1. bewijzen van onvermogen en stukken nodig voor ontvangst van pensioenen, lijfrenten, wachtgelden, loon, bezoldiging en andere periodieke uitkeringen, beneden € 450,00 per jaar;</text:p>
            <text:p text:style-name="al">2. stukken en diensten, welke ambtshalve ter voldoening aan wettelijke of administratieve voorschriften moeten worden afgegeven of opgemaakt of verricht, tenzij daarvoor anders is bepaald;</text:p>
            <text:p text:style-name="al">3. 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p text:style-name="al">4. stukken en diensten, waarvan de kosteloze afgifte of verstrekking bij enig wettelijk voorschrift aan de gemeentebesturen is opgelegd;</text:p>
            <text:p text:style-name="al">5. vergunningen voor het maken van muziek op openbare straten door muziekkorpsen;</text:p>
            <text:p text:style-name="al">6. stukken, diensten en inlichtingen, welke worden gevraagd door of ten behoeve van de gemeente Oss of haar diensten;</text:p>
            <text:p text:style-name="al">7. beschikkingen op verzoekschriften en bezwaarschriften ter zake van gemeentelijke belastingen;</text:p>
            <text:p text:style-name="al">8. beschikkingen of afschriften daarvan houdende aanstelling, benoeming, bevordering, ontslag, toekenning van bezoldiging, vergoeding, of toelage dan wel verhoging hiervan met betrekking tot enige gemeentelijke functie of dienstverrichting jegens de gemeente Oss;</text:p>
            <text:p text:style-name="al">9. beschikkingen of afschriften daarvan, houdende beslissing op een verzoek om subsidie uit de gemeentekas;</text:p>
            <text:p text:style-name="al">10. diensten waarvan de kosten krachtens afdeling 6.4 van de Wet ruimtelijke ordening (grondexploitatie) zijn of worden verhaald;</text:p>
            <text:p text:style-name="al">11.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12.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p text:style-name="al">
            <text:span text:style-name="nadrukvet">Artikel 5</text:span>
          </text:p>
            <text:p text:style-name="al">
            <text:span text:style-name="nadrukvet">Tarieven</text:span>
          </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text:span>
          </text:p>
            <text:p text:style-name="al">
            <text:span text:style-name="nadrukvet">Wijze van heffing</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p text:style-name="al"/>
            <text:p text:style-name="al">
            <text:span text:style-name="nadrukvet">Artikel 7</text:span>
          </text:p>
            <text:p text:style-name="al">
            <text:span text:style-name="nadrukvet">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geval van toezending daarvan, binnen acht dagen na de dagtekening van de kennisgeving.</text:p>
            <text:p text:style-name="al">2. De Algemene termijnenwet is niet van toepassing op de in het eerste lid gestelde termijnen.</text:p>
            <text:p text:style-name="al">3. In afwijking van het bepaalde in het eerste lid geldt dat de leges genoemd in hoofdstuk 8 moeten worden voldaan binnen 30 dagen na de dagtekening van de kennisgeving.</text:p>
            <text:p text:style-name="al"/>
            <text:p text:style-name="al">
            <text:span text:style-name="nadrukvet">Artikel 8</text:span>
          </text:p>
            <text:p text:style-name="al">
            <text:span text:style-name="nadrukvet">Kwijtschelding</text:span>
          </text:p>
            <text:p text:style-name="al">Bij de invordering van de leges wordt geen kwijtschelding verleend.</text:p>
            <text:p text:style-name="al"/>
            <text:p text:style-name="al">
            <text:span text:style-name="nadrukvet">Artikel 9</text:span>
          </text:p>
            <text:p text:style-name="al">
            <text:span text:style-name="nadrukvet">Teruggaaf</text:span>
          </text:p>
            <text:p text:style-name="al">1. Indien de heffing van leges geschiedt bij wijze van abonnement, wordt behoudens het bepaalde in het vierde lid van dit artikel, bij tussentijdse beëindiging van een abonnement, indien deze plaatsvindt voordat een halfjaar van de geldigheidsduur daarvan is verstreken, ontheffing verleend onder de hierna te noemen voorwaarden.</text:p>
            <text:p text:style-name="al">2. Indien het abonnement is gebaseerd op aantallen, zal de ontheffing worden verleend tot een bedrag gelijkstaand met de helft van het verschuldigde met dien verstande, dat het verschuldigde na ontheffing niet lager mag zijn dan het tarief, geldend voor het werkelijk aantal verstrekte diensten.</text:p>
            <text:p text:style-name="al">3. Indien het abonnement is gebaseerd op tijdsduur, zal de ontheffing worden verleend tot een bedrag gelijkstaand met de helft van het verschuldigde met dien verstande, dat het verschuldigde na ontheffing niet lager mag zijn dan het tarief, geldend voor de werkelijk verlopen tijdsduur.</text:p>
            <text:p text:style-name="al">4. De ontheffing wordt niet verleend als het bedrag van de ontheffing minder bedraagt dan € 2,30.</text:p>
            <text:p text:style-name="al"/>
            <text:p text:style-name="al">
            <text:span text:style-name="nadrukvet">Artikel 10</text:span>
          </text:p>
            <text:p text:style-name="al">
            <text:span text:style-name="nadrukvet">Overd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artikelen van de tarieventabel betreft:</text:p>
            <text:p text:style-name="al">1. artikel 3 (reisdocumenten);</text:p>
            <text:p text:style-name="al">2. artikel 4 (rijbewijzen);</text:p>
            <text:p text:style-name="al">3. artikel 5 (diversen verstrekkingen Burgerzaken);</text:p>
            <text:p text:style-name="al">een en ander voor zover met deze wijzigingen niet reeds bij het vaststellen of latere wijziging van deze verordening bij raadsbesluit rekening is gehouden.</text:p>
            <text:p text:style-name="al"/>
            <text:p text:style-name="al">
            <text:span text:style-name="nadrukvet">Artikel 11</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text:span>
          </text:p>
            <text:p text:style-name="al">
            <text:span text:style-name="nadrukvet">Inwerkingtreding en citeertitel</text:span>
          </text:p>
            <text:p text:style-name="al">1. De ‘Legesverordening Oss 2020’ van 17 december 2020 wordt ingetrokken met ingang van de in het vi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text:p>
            <text:p text:style-name="al">3. De in artikel 8 genoemde ‘ROEB-lijst’ en onderdeel uitmakende van deze verordening wordt bekendgemaakt door terinzagelegging in het gemeentehuis.</text:p>
            <text:p text:style-name="al">4. De datum van ingang van de heffing is 1 januari 2022.</text:p>
            <text:p text:style-name="al">5. Deze verordening kan worden aangehaald als ‘Legesverordening Oss 2022’.</text:p>
            <text:p text:style-name="al"/>
            <text:p text:style-name="al">
            <text:span text:style-name="nadrukvet">TARIEVENTABEL</text:span>
          </text:p>
            <text:p text:style-name="al">
            <text:span text:style-name="nadrukvet">tarieventabel behorende bij de Legesverordening Oss 2022</text:span>
          </text:p>
            <text:p text:style-name="al"/>
            <text:p text:style-name="al">Indeling tarieventabel</text:p>
            <text:p text:style-name="al"/>
            <text:p text:style-name="al">
            <text:span text:style-name="nadrukvet">Hoofdstuk: onderwerp: Bladzijde:</text:span>
          </text:p>
            <text:p text:style-name="al"/>
            <text:p text:style-name="al">Hoofdstuk 1 Burgerzaken 7 t/m 10</text:p>
            <text:p text:style-name="al">Hoofdstuk 2 Fysieke Leefomgeving/omgevingsvergunning 10 t/m 22</text:p>
            <text:p text:style-name="al">Hoofdstuk 3 Volkshuisvesting 22</text:p>
            <text:p text:style-name="al">Hoofdstuk 4 Vastgoedinformatie 22-23</text:p>
            <text:p text:style-name="al">Hoofdstuk 5 Verkeer en Vervoer 23-24</text:p>
            <text:p text:style-name="al">Hoofdstuk 6 Diversen 24 t/m 27</text:p>
            <text:p text:style-name="al"> Bijlage ROEB lijst 28 t/m 30</text:p>
            <text:p text:style-name="al"/>
            <text:p text:style-name="al">
            <text:span text:style-name="nadrukvet">HOOFDSTUK 1 BURGERZAKEN</text:span>
          </text:p>
            <text:p text:style-name="al">
            <text:span text:style-name="nadrukvet">Artikel 1.</text:span>
          </text:p>
            <text:p text:style-name="al">
            <text:span text:style-name="nadrukvet">Burgerlijke stand</text:span>
          </text:p>
            <text:p text:style-name="al">1. Het tarief bedraagt voor de voltrekking van een huwelijk, dan wel de registratie van een partnerschap:</text:p>
            <text:p text:style-name="al">1.1 In het gemeentehuis Oss op maandag om 09.00 uur en 9.15 uur, € 0,00;</text:p>
            <text:p text:style-name="al">1.2 In het gemeentehuis van Oss voor een administratief huwelijk op maandag van 09.30 uur tot 12.00 uur en op dinsdag en woensdag van 09.00 uur tot 12.00 uur, € 175,00;</text:p>
            <text:p text:style-name="al">1.3 In het gemeentehuis Oss of het voormalige gemeentehuis van Ravenstein:</text:p>
            <text:p text:style-name="al">1.3.1 op maandag t/m donderdag van 09.00 tot 17.00 uur, € 370,00;</text:p>
            <text:p text:style-name="al">1.3.2 op vrijdag van 09.00 uur tot 17.00 uur, € 500,00;</text:p>
            <text:p text:style-name="al">1.3.3 op zaterdag van 10.00 uur tot 17.00 uur, € 700,00;</text:p>
            <text:p text:style-name="al">2. In “De oude pastorie” te Macharen, Raadhuis Lithoijen of andere aangewezen vaste locatie:</text:p>
            <text:p text:style-name="al">2.1 op maandag tot en met donderdag van 9.00 uur tot 17.00 uur, € 470,00;</text:p>
            <text:p text:style-name="al">2.2. op vrijdag van 09.00 tot 20.00 uur, € 600,00;</text:p>
            <text:p text:style-name="al">2.3 op zaterdag en zondag van 09.00 uur tot 20.00 uur, € 800,00.</text:p>
            <text:p text:style-name="al">3. Op een vrije locatie binnen het grondgebied van de gemeente Oss en in een bijzonder huis, € 370,00;</text:p>
            <text:p text:style-name="al">4. Het tarief bedraagt voor het verstrekken van een:</text:p>
            <text:p text:style-name="al">4.1 trouw- of partnerschapboekje met kunststof omslag, € 30,00;</text:p>
            <text:p text:style-name="al">4.2 trouw- of partnerschapboekje met lederen omslag, € 49,00;</text:p>
            <text:p text:style-name="al">4.3 duplicaat trouw- of partnerschapboekje met kunststof omslag, € 30,00;</text:p>
            <text:p text:style-name="al">4.4 duplicaat trouw- of partnerschapboekje met lederen omslag, € 49,00.</text:p>
            <text:p text:style-name="al">5. Het tarief bedraagt voor het doen van nasporingen in de registers van de Burgerlijke Stand voor ieder daaraan besteed kwartier of gedeelte daarvan, € 15,00. De maximale tijdsbesteding wordt in overleg bepaald en vooraf goedgekeurd door de aanvrager.</text:p>
            <text:p text:style-name="al">6. Het tarief bedraagt voor het in behandeling nemen van een aanvraag om bij besluit een buitengewoon ambtenaar van de burgerlijke stand aan te wijzen voor één dag:</text:p>
            <text:p text:style-name="al">6.1 als beëdiging bij de rechtbank al heeft plaatsgevonden € 160,00</text:p>
            <text:p text:style-name="al">6.2 als beëdiging bij de rechtbank nog niet heeft plaatsgevonden € 323,00</text:p>
            <text:p text:style-name="al">7.. Het tarief bedraagt voor het wijzigen van een reeds aangemaakt dossier voor huwelijk of geregistreerd partnerschap, € 37,00;</text:p>
            <text:p text:style-name="al">8. Het tarief bedraagt voor het door de gemeente beschikbaar stellen van een getuige bij de voltrekking van een huwelijk of registratie van een partnerschap, per getuige, € 20,00.</text:p>
            <text:p text:style-name="al">9. Het tarief bedraagt voor het omzetten van een geregistreerd partnerschap in een huwelijk indien daarbij gebruik wordt gemaakt van de trouwzaal of een andere door de gemeente aangewezen locatie, hetgeen is opgenomen in dit artikel onder lid 1.3.1, 1.3.2 en 1.3.3, zijnde respectievelijk € 370,00, € 500,00 dan wel € 700,00.</text:p>
            <text:p text:style-name="al">10. Het tarief bedraagt voor het omzetten van een geregistreerd partnerschap in een huwelijk indien daarbij geen gebruik wordt gemaakt van de trouwzaal of een andere door de gemeente aangewezen locatie, € 18,00.</text:p>
            <text:p text:style-name="al">11. Indien de huwelijksvoltrekking, de registratie van een partnerschap of de omzetting van een geregistreerd partnerschap in een huwelijk ongeacht de oorzaak geen doorgang vindt en de afmelding;</text:p>
            <text:p text:style-name="al">11.1 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p text:style-name="al">11.2 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ext:p text:style-name="al">11.3 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ext:p text:style-name="al">12. Het is niet toegestaan te strooien binnen of buiten de gemeentelijke trouwlocaties met welke soort materialen dan ook voor, bij of na het huwelijk. Voor het opruimen en verwijderen van deze materialen wordt een tarief geheven van € 50,00.</text:p>
            <text:p text:style-name="al"/>
            <text:p text:style-name="al">
            <text:span text:style-name="nadrukvet">Artikel 2</text:span>
          </text:p>
            <text:p text:style-name="al">
            <text:span text:style-name="nadrukvet">Verstrekkingen uit de basisregistratie personen</text:span>
          </text:p>
            <text:p text:style-name="al">1. Het tarief bedraagt voor het op verzoek van een ingeschrevene verstrekken van een al dan niet gewaarmerkt afschrift van hem betreffende gegevens in de basisregistratie personen, € 12,60;</text:p>
            <text:p text:style-name="al">2. Het tarief bedraagt voor het op verzoek doornemen van de basisregistratie personen en/of de bevolkingsadministratie, voor ieder daaraan besteed kwartier € 12,60.</text:p>
            <text:p text:style-name="al">3. Het tarief bedraagt voor het in behandeling nemen van een aanvraag tot selectie van personen aan de hand van een geautomatiseerde selectie in de basisregistratie personen, per selectie, voor ieder uitgeselecteerd persoon € 0,27 met een minimum van totaal € 50,00.</text:p>
            <text:p text:style-name="al"/>
            <text:p text:style-name="al">
            <text:span text:style-name="nadrukvet">Artikel 3</text:span>
          </text:p>
            <text:p text:style-name="al">
            <text:span text:style-name="nadrukvet">Reisdocumenten</text:span>
          </text:p>
            <text:p text:style-name="al">1. Het tarief bedraagt voor het verrichten van handelingen ten behoeve van een aanvraag:</text:p>
            <text:p text:style-name="al">1.1 van een nationaal paspoort:</text:p>
            <text:p text:style-name="al">1.1.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ext:p text:style-name="al">1.1.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ext:p text:style-name="al">1.2 voor een nationaal paspoort, een groter aantal bladzijden bevattende dan een nationaal paspoort als bedoeld in lid 1.1 (zakenpaspoort):</text:p>
            <text:p text:style-name="al">1.2.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ext:p text:style-name="al">1.2.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ext:p text:style-name="al">1.3 van een reisdocument ten behoeve van een persoon die op grond van de Wet betreffende de positie van Molukkers als Nederlander wordt behandeld (faciliteitenpaspoort):</text:p>
            <text:p text:style-name="al">1.3.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ext:p text:style-name="al">1.3.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ext:p text:style-name="al">1.4 van een paspoort voor vluchtelingen of een paspoort voor vreemdelingen, is gelijk aan het maximale tarief dat is vermeld in artikel 6 van het Besluit paspoortgelden, zoals laatstelijk is vervangen of gewijzigd, met dien verstande dat het tarief wordt afgerond op € 0,05 naar beneden.</text:p>
            <text:p text:style-name="al">1.5 van een Nederlandse identiteitskaart:</text:p>
            <text:p text:style-name="al">1.5.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ext:p text:style-name="al">1.5.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ext:p text:style-name="al">1.6 voor de versnelde uitreiking van een in de onderdelen 1.1 tot en met 1.5 genoemd document, zijnde een toeslag dat gelijk is aan het maximale tarief dat is vermeld in artikel 6 van het Besluit paspoortgelden, zoals laatstelijk is vervangen of gewijzigd, met dien verstande dat het tarief wordt afgerond op € 0,05 naar beneden.</text:p>
            <text:p text:style-name="al">1.7 voor een vervangende identiteitskaart voor een persoon met een uitreisverbod, ongeacht de leeftijd van de betrokken persoon , is gelijk aan het maximale tarief dat is vermeld in artikel 6 van het Besluit paspoortgelden, zoals laatstelijk is vervangen of gewijzigd, met dien verstande dat het tarief wordt afgerond op € 0,05 naar beneden.</text:p>
            <text:p text:style-name="al"/>
            <text:p text:style-name="al">
            <text:span text:style-name="nadrukvet">Artikel 4</text:span>
          </text:p>
            <text:p text:style-name="al">
            <text:span text:style-name="nadrukvet">Rijbewijzen</text:span>
          </text:p>
            <text:p text:style-name="al">1. 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ext:p text:style-name="al">2. Het tarief als bedoeld onder lid 1, wordt, indien een reeds eerder aan aanvrager verstrekt rijbewijs als vermist is of wordt opgegeven, verhoogd met € 18,00;</text:p>
            <text:p text:style-name="al">3. Het tarief genoemd in onderdeel 1.3.1 wordt bij een spoedaanvraag vermeerderd met het bedrag genoemd in de Regeling tarieven Dienst Wegverkeer en verminderd met het bedrag genoemd in bijlage VI onder afdracht van gemeenten van die Regeling.</text:p>
            <text:p text:style-name="al"/>
            <text:p text:style-name="al">
            <text:span text:style-name="nadrukvet">Artikel 5</text:span>
          </text:p>
            <text:p text:style-name="al">
            <text:span text:style-name="nadrukvet">Diversen</text:span>
          </text:p>
            <text:p text:style-name="al">Het tarief bedraagt voor het in behandeling nemen van een aanvraag:</text:p>
            <text:p text:style-name="al">1. tot het verkrijgen van een bewijs van in leven zijn, € 12,60;</text:p>
            <text:p text:style-name="al">2. tot het verkrijgen van een bewijs van Nederlanderschap, € 12,60;</text:p>
            <text:p text:style-name="al">3. tot het verkrijgen van een legalisatie van een handtekening, € 12,60.</text:p>
            <text:p text:style-name="al"/>
            <text:p text:style-name="al">
            <text:span text:style-name="nadrukvet">HOOFDSTUK 2 FYSIEKE LEEFOMGEVING/OMGEVINGSVERGUNNING</text:span>
          </text:p>
            <text:p text:style-name="al"/>
            <text:p text:style-name="al">
            <text:span text:style-name="nadrukvet">Artikel 6</text:span>
          </text:p>
            <text:p text:style-name="al">
            <text:span text:style-name="nadrukvet">Vooroverleg/beoordeling conceptaanvraag</text:span>
          </text:p>
            <text:p text:style-name="al">1. Het tarief voor het in behandeling nemen van een aanvraag om vooroverleg in verband met het verkrijgen van een indicatie of een voorgenomen project in het kader van de Wabo vergunbaar is, of het in behandeling nemen van een aanvraag voor beoordeling van een conceptaanvraag voor een omgevingsvergunning is verdisconteerd in de leges die voor de omgevingsvergunning in rekening worden gebracht.</text:p>
            <text:p text:style-name="al">2. 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3o van de Wabo of na vaststelling, herziening of wijziging van een bestemmingsplan:</text:p>
            <text:p text:style-name="al">a. voor eenvoudige beoordeling (nagenoeg uitsluitend beoordeling van de ruimtelijke aspecten), </text:p>
            <text:p text:style-name="al">€ 500,00;</text:p>
            <text:p text:style-name="al">b. voor meervoudige beoordeling (beoordeling meerdere aspecten nodig zoals ruimtelijke inpassing, kostenverhaal, milieuplanologische aspecten of andere aspecten van uitvoerbaarheid), € 1.000,00.</text:p>
            <text:p text:style-name="al">3. 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2o van de Wabo en waarbij sprake is van een meervoudige beoordeling:</text:p>
            <text:p text:style-name="al">a. voor meervoudige beoordeling (beoordeling meerdere aspecten nodig zoals ruimtelijke inpassing, kostenverhaal, milieuplanologische aspecten of andere aspecten van uitvoerbaarheid), € 1000,00.</text:p>
            <text:p text:style-name="al">4. 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3o van de Wabo, of voor een aanvraag om vooroverleg over en/of beoordeling van een conceptaanvraag om vaststelling, herziening of wijziging van een bestemmingsplan:</text:p>
            <text:p text:style-name="al">a. voor eenvoudige beoordeling (nagenoeg uitsluitend beoordeling van de ruimtelijke aspecten),</text:p>
            <text:p text:style-name="al">€ 2.500,00;</text:p>
            <text:p text:style-name="al">b. voor meervoudige beoordeling (beoordeling van meerdere aspecten nodig zoals ruimtelijke inpassing, kostenverhaal, milieuplanologische aspecten of andere aspecten van uitvoerbaarheid), </text:p>
            <text:p text:style-name="al">€ 5.000,00.</text:p>
            <text:p text:style-name="al">5. 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2o van de Wabo en waarbij sprake is van een meervoudige beoordeling:</text:p>
            <text:p text:style-name="al">a. voor meervoudige beoordeling (beoordeling van meerdere aspecten nodig zoals ruimtelijke inpassing, kostenverhaal, milieuplanologische aspecten of andere aspecten van uitvoerbaarheid), </text:p>
            <text:p text:style-name="al">€ 5.000,00.</text:p>
            <text:p text:style-name="al">6. Het bepaalde in de leden 2 t/m 5 is niet van toepassing op aanvragen voor medewerking aan een ruimtelijke ontwikkeling die in de vorm van een aanvraag op uitnodiging, inspraakreactie of zienswijze beoordeeld kan worden in het kader van de wettelijk verplichte integrale herziening van het betreffende bestemmingsplan</text:p>
            <text:p text:style-name="al"/>
            <text:p text:style-name="al">
            <text:span text:style-name="nadrukvet">Artikel 7</text:span>
          </text:p>
            <text:p text:style-name="al">
            <text:span text:style-name="nadrukvet">Omgevingsvergunning</text:span>
          </text:p>
            <text:p text:style-name="al">Het tarief bedraagt voor het in behandeling nemen van een aanvraag voor een omgevingsvergunning voor een project; de som van:</text:p>
            <text:p text:style-name="al">1. de verschuldigde leges voor de verschillende activiteiten of handelingen waaruit het project geheel of gedeeltelijk bestaat en waarop de aanvraag betrekking heeft en</text:p>
            <text:p text:style-name="al">2.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erd.</text:p>
            <text:p text:style-name="al"/>
            <text:p text:style-name="al">
            <text:span text:style-name="nadrukvet">Artikel 8</text:span>
          </text:p>
            <text:p text:style-name="al">
            <text:span text:style-name="nadrukvet">Begripsomschrijvingen</text:span>
          </text:p>
            <text:p text:style-name="al">1. Onder bouwkosten wordt verstaan:</text:p>
            <text:p text:style-name="al">a. de kosten die worden berekend aan de hand van de ‘ROEB-lijst” zoals opgenomen in de bijlage bij deze tarieventabel;</text:p>
            <text:p text:style-name="al">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ext:p text:style-name="al">2. Wabo: Wet algemene bepalingen omgevingsrecht.</text:p>
            <text:p text:style-name="al">3. In deze titel voorkomende begrippen die in de Wabo zijn omschreven hebben dezelfde betekenis als bij of krachtens Wabo bedoeld.</text:p>
            <text:p text:style-name="al">4.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5. Onder kunstwerk wordt verstaan een object dat is gemaakt door een kunstenaar (met uitzondering van civiele werken zoals bruggen, geluidwallen e.d.). Een kunstenaar is iemand die zijn of haar creatieve talenten gebruikt bij om kunst te produceren.</text:p>
            <text:p text:style-name="al"/>
            <text:p text:style-name="al">
            <text:span text:style-name="nadrukvet">Artikel 9</text:span>
          </text:p>
            <text:p text:style-name="al">
            <text:span text:style-name="nadrukvet">Tarieven voor bouwactiviteiten</text:span>
          </text:p>
            <text:p text:style-name="al">1. Het tarief bedraagt ter zake van het in behandeling nemen van een aanvraag voor het verkrijgen van een omgevingsvergunning voor de activiteit bouwen, als de bouwkosten bedragen:</text:p>
            <text:p text:style-name="al">a. € 2.250,00 of minder, € 54,00;</text:p>
            <text:p text:style-name="al">b. € 2.251,00 tot en met € 4.500,00, € 54,00 vermeerderd met 5,33% van de bouwkosten boven </text:p>
            <text:p text:style-name="al">€ 2.250,00;</text:p>
            <text:p text:style-name="al">c. tussen € 4.501,00 tot en met € 22.500,00, € 174,00 vermeerderd met 4,58% van de bouwkosten boven € 4.500,00;</text:p>
            <text:p text:style-name="al">d. tussen € 22.501,00 tot en met € 45.000,00, € 999,00 vermeerderd met 3,08% van de bouwkosten boven € 22.500,00;</text:p>
            <text:p text:style-name="al">e. tussen € 45.001,00 tot en met € 225.000,00, € 1.692,00 vermeerderd met 3,05% van de bouwkosten boven € 45.000,00;</text:p>
            <text:p text:style-name="al">f. tussen € 225.001,00 tot en met € 450.000,00, € 7.182,00 vermeerderd met 2,72% van de bouwkosten boven € 225.000,00;</text:p>
            <text:p text:style-name="al">g. € 450.000,00 of meer, 2,96% van de bouwkosten.</text:p>
            <text:p text:style-name="al">2. Een gemeentelijk dan wel rijksmonument is vrijgesteld van leges en toeslagen als de aanvraag om een omgevingsvergunning betrekking heeft op een bouwactiviteit als bedoeld in artikel 2.1, lid 1, onder a van de Wabo, met uitzondering van de toeslag genoemd in artikel 12 van deze verordening.</text:p>
            <text:p text:style-name="al">3. Het tarief bedraagt ter zake van het in behandeling nemen van een aanvraag voor het verkrijgen van een omgevingsvergunning voor de activiteit bouwen voor het plaatsen van een kunstwerk:</text:p>
            <text:p text:style-name="al">a. als de bouwkosten minder of gelijk aan € 10.000,00 bedragen, € 54,00;</text:p>
            <text:p text:style-name="al">b. als de bouwkosten meer dan € 10.000,00 bedragen, € 347,00.</text:p>
            <text:p text:style-name="al">4. Het tarief bedraagt ter zake van het in behandeling nemen van een aanvraag voor het verkrijgen van een omgevingsvergunning voor de activiteit bouwen voor het plaatsen van een tijdelijke woon-unit, € 500,00.</text:p>
            <text:p text:style-name="al">5. Het tarief bedraagt ter zake van het in behandeling nemen van een aanvraag voor het verlengen van een tijdelijke omgevingsvergunning voor de activiteit bouwen, € 54,00.</text:p>
            <text:p text:style-name="al"/>
            <text:p text:style-name="al">
            <text:span text:style-name="nadrukvet">Artikel 10</text:span>
          </text:p>
            <text:p text:style-name="al">
            <text:span text:style-name="nadrukvet">Beoordeling bodemrapport</text:span>
          </text:p>
            <text:p text:style-name="al">Onverminderd het bepaalde in artikel 9 bedraagt het tarief indien krachtens wettelijk voorschrift voor de in dat onderdeel bedoelde aanvraag een bodemrapport wordt beoordeeld, voor de beoordeling van een milieukundig bodemrapport, € 69,00.</text:p>
            <text:p text:style-name="al"/>
            <text:p text:style-name="al">
            <text:span text:style-name="nadrukvet">Artikel 11</text:span>
          </text:p>
            <text:p text:style-name="al">
            <text:span text:style-name="nadrukvet">Verplicht advies agrarische commissie</text:span>
          </text:p>
            <text:p text:style-name="al">Onverminderd het bepaalde in artikel 9 of in artikel 14 bedraagt het tarief, indien krachtens wettelijk voorschrift voor de in dat onderdeel bedoelde aanvraag een advies van de agrarische commissie nodig is en wordt beoordeeld, € 968,00.</text:p>
            <text:p text:style-name="al"/>
            <text:p text:style-name="al">
            <text:span text:style-name="nadrukvet">Artikel 12</text:span>
          </text:p>
            <text:p text:style-name="al">
            <text:span text:style-name="nadrukvet">Achteraf ingediende aanvraag</text:span>
          </text:p>
            <text:p text:style-name="al">Onverminderd het bepaalde in artikel 9 bedraagt het tarief, indien de in dat onderdeel bedoelde aanvraag wordt ingediend na aanvang of gereedkomen van de bouwactiviteit, 50% van het tarief uit artikel 9 met een minimum van € 150,00.</text:p>
            <text:p text:style-name="al"/>
            <text:p text:style-name="al">
            <text:span text:style-name="nadrukvet">Artikel 13</text:span>
          </text:p>
            <text:p text:style-name="al">
            <text:span text:style-name="nadrukvet">Aanlegactiviteiten</text:span>
          </text:p>
            <text:p text:style-name="al">Het tarief voor het in behandeling nemen van een aanvraag om een omgevingsvergunning met betrekking tot een aanlegactiviteit als bedoeld in artikel 2.1, lid 1, onder b van de Wabo bedraagt, € 46,00.</text:p>
            <text:p text:style-name="al"/>
            <text:p text:style-name="al">
            <text:span text:style-name="nadrukvet">Artikel 14</text:span>
          </text:p>
            <text:p text:style-name="al">
            <text:span text:style-name="nadrukvet">Planologisch strijdig gebruik </text:span>
          </text:p>
            <text:p text:style-name="al">Indien de aanvraag om een omgevingsvergunning betrekking heeft op een activiteit als bedoeld in artikel 2.1, lid 1, onder c van de Wabo bedraagt het tarief onverminderd het bepaalde in de artikelen 9 t/m 13:</text:p>
            <text:p text:style-name="al">1. indien artikel 2.12, lid 1, onder a onder 1o van de Wabo wordt toegepast (binnenplanse afwijking),</text:p>
            <text:p text:style-name="al"> € 200,00;</text:p>
            <text:p text:style-name="al">2. indien artikel 2.12, lid 1, onder a onder 2o van de Wabo wordt toegepast voor activiteiten als bedoeld in de artikelen 2.1 en 2.2. van de Wabo en het gaat om een buitenplanse kleine afwijking waarbij sprake is van een eenvoudige beoordeling, (nagenoeg uitsluitend beoordeling van de ruimtelijke aspecten of tijdelijke afwijking), € 300,00;</text:p>
            <text:p text:style-name="al">3. indien artikel 2.12, lid 1, onder a onder 2o van de Wabo wordt toegepast voor activiteiten als bedoeld in de artikelen 2.1 en 2.2. van de Wabo en het gaat om een buitenplanse afwijking waarbij sprake is van een meervoudige beoordeling (beoordeling meerdere aspecten nodig zoals ruimtelijke inpassing, kostenverhaal, milieuplanologische aspecten of andere aspecten van uitvoerbaarheid); de kosten die voor de te voeren procedure, zoals voorafgaand aan het in behandeling nemen aan de aanvrager schriftelijk is medegedeeld en blijkt uit de begroting die door of vanwege het college van burgemeester en wethouders is opgesteld;</text:p>
            <text:p text:style-name="al">4. indien artikel 2.12, lid 1, onder a onder 3 o van de Wabo wordt toegepast (buitenplanse afwijking); de kosten die voor de te voeren procedure, zoals voorafgaand aan het in behandeling nemen aan de aanvrager schriftelijk is medegedeeld en blijkt uit de begroting die door of vanwege het college van burgemeester en wethouders is opgesteld;</text:p>
            <text:p text:style-name="al">5. indien artikel 2.12, lid 1, onder b van de Wabo wordt toegepast, € 300,00;</text:p>
            <text:p text:style-name="al">6. indien de aanvraag een project van provinciaal belang betreft, de activiteit in strijd is met de regels die zijn gesteld krachtens artikel 4.1, lid 3 of van de Wet ruimtelijke ordening en artikel 2.12, lid 1, onder c van de Wabo, € 114,00;</text:p>
            <text:p text:style-name="al">7. indien de aanvraag een project van nationaal belang betreft, de activiteit in strijd is met de regels die zijn gesteld krachtens artikel 4.3, lid 3 en artikel 2.12, lid 1, onder c van de Wabo wordt toegepast (afwijking van nationaal belang), € 300,00.</text:p>
            <text:p text:style-name="al">8. Indien artikel 2.12, lid 1 onder d van de Wabo wordt toegepast (afwijking van voorbereidingsbesluit), € 300,00.</text:p>
            <text:p text:style-name="al"/>
            <text:p text:style-name="al">
            <text:span text:style-name="nadrukvet">Artikel 15</text:span>
          </text:p>
            <text:p text:style-name="al">
            <text:span text:style-name="nadrukvet">Gedoogbeschikking bewoning recreatieverblijven</text:span>
          </text:p>
            <text:p text:style-name="al">Het tarief bedraagt voor het in behandeling nemen van een aanvraag tot het verkrijgen van een gedoogbeschikking voor bewoning van een recreatieverblijf, € 325,00.</text:p>
            <text:p text:style-name="al"/>
            <text:p text:style-name="al">
            <text:span text:style-name="nadrukvet">Artikel 16</text:span>
          </text:p>
            <text:p text:style-name="al">
            <text:span text:style-name="nadrukvet">In gebruik nemen of gebruiken bouwwerken in relatie tot brandveiligheid</text:span>
          </text:p>
            <text:p text:style-name="al">1. Indien de aanvraag voor een omgevingsvergunning betrekking heeft op een activiteit als bedoeld in artikel 2.1, lid 1, onder d van de Wabo bedraagt het tarief € 146,00.</text:p>
            <text:p text:style-name="al">2. Het tarief in lid 1 wordt voor een inrichting met een oppervlakte van:</text:p>
            <text:p text:style-name="al">a. 0 m2 tot 100 m2 verhoogd met € 99,00;</text:p>
            <text:p text:style-name="al">b. 100 m2 tot 500 m2 verhoogd met € 1,00 per m2;</text:p>
            <text:p text:style-name="al">c. 500 m2 tot 2.000 m2 verhoogd met € 499,00 vermeerderd met € 0,31 per m2 boven 500 m2;</text:p>
            <text:p text:style-name="al">d. 2.000 m2 tot 5.000 m2 verhoogd met € 964,00 vermeerderd met € 0,08 per m2 boven 2.000 m2;</text:p>
            <text:p text:style-name="al">e. 5.000 m2 tot 50.000 m2 verhoogd met € 1.204,00 vermeerderd met € 0,02 per m2 boven 5.000 m2;</text:p>
            <text:p text:style-name="al">f. boven 50.000 m2 verhoogd met € 2.104,00 vermeerderd met € 0,01 per m2 boven 50.000 m2.</text:p>
            <text:p text:style-name="al">3. Voor het wijzigingen van een bestaande vergunning van een bouwwerk dat gedeeltelijk wordt vernieuwd, dan wel veranderd of vergroot, worden leges slechts berekend over het oppervlak van de ruimten die direct grenzen aan de beschouwde ruimte(n) met een maximum van tweemaal de oppervlakte van de ruimten die worden vernieuwd, veranderd of vergroot.</text:p>
            <text:p text:style-name="al">4. Voor het wijzigen van een bestaande vergunning voor een veranderd gebruik zonder dat sprake is van verbouwing of anderszins worden de leges slechts berekend over het oppervlak waarvoor het gewijzigde gebruik geldt, vermeerderd me het oppervlak van de ruimten die direct grenzen aan de beschouwde ruimte(n) met een maximum van twee maal de oppervlakte van de beschouwde ruimte.</text:p>
            <text:p text:style-name="al"/>
            <text:p text:style-name="al">
            <text:span text:style-name="nadrukvet">Artikel 17</text:span>
          </text:p>
            <text:p text:style-name="al">
            <text:span text:style-name="nadrukvet">Sloopactiviteiten</text:span>
          </text:p>
            <text:p text:style-name="al">1.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 Verordening Oss 2010 aangewezen monument, waarvoor op grond van die provinciale verordening of die gemeentelijke verordening een vergunning of ontheffing is vereist, bedraagt het tarief voor het slopen, verstoren, verplaatsen of in enig opzicht wijzigen van een monument en voor het herstellen, gebruiken of laten gebruiken van een monument op een wijze waardoor het wordt ontsierd of in gevaar gebracht, per m3 te slopen inhoud € 0,13 met een minimum van € 30,00;</text:p>
            <text:p text:style-name="al">2.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ie gemeentelijke verordening een vergunning of ontheffing is vereist, bedraagt het tarief per m3 te slopen inhoud € 0,13 met een minimum van € 30,00;</text:p>
            <text:p text:style-name="al">3. Indien de aanvraag tot het verlenen van een omgevingsvergunning betrekking heeft op het slopen van een bouwwerk in gevallen waarin dat in een bestemmingsplan, beheersverordening of voorbereidingsbesluit is bepaald, bedoeld in artikel 2.1, lid 1, onder g van de Wabo, bedraagt het tarief per m3 te slopen inhoud € 0,13 met een minimum van € 30,00.</text:p>
            <text:p text:style-name="al"/>
            <text:p text:style-name="al">
            <text:span text:style-name="nadrukvet">Artikel 18</text:span>
          </text:p>
            <text:p text:style-name="al">
            <text:span text:style-name="nadrukvet">Aanleggen of veranderen weg</text:span>
          </text:p>
            <text:p text:style-name="al">Indien de aanvraag tot het verlenen van een omgevingsvergunning betrekking heeft op het aanleggen van een weg of verandering brengen in de wijze van aanleg van een weg, bedoeld in artikel 2.2, aanhef en lid 1, onder d van de Wabo in samenhang met de provinciale wegenverordening of het provinciaal wegenreglement of het provinciaal wegenreglement of artikel 2:11 van de Algemene plaatselijke verordening, bedraagt het tarief hetgeen voorafgaand aan het in behandeling nemen van de aanvraag aan de aanvrager schriftelijk is medegedeeld en blijkt uit een begroting die door of vanwege het college van burgemeester en wethouders is opgesteld onverminderd het bepaalde in andere onderdelen van dit hoofdstuk indien tevens sprake is van de in die onderdelen bedoelde activiteiten.</text:p>
            <text:p text:style-name="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Artikel 19</text:span>
          </text:p>
            <text:p text:style-name="al">
            <text:span text:style-name="nadrukvet">Uitweg/inrit</text:span>
          </text:p>
            <text:p text:style-name="al">Indien de aanvraag tot het verlenen van een omgevingsvergunning betrekking heeft op het maken, hebben of veranderen van het gebruik van een uitweg, bedoeld in artikel 2,2, lid 1 aanhef en onder e van de Wabo in samenhang met de provinciale wegenverordening of het provinciaal wegenreglement of artikel 2:12 van de Algemene plaatselijke verordening Oss 2019, bedraagt het tarief € 114,35 onverminderd het bepaalde in andere onderdelen van dit hoofdstuk indien tevens sprake is van de in die onderdelen bedoelde activiteiten.</text:p>
            <text:p text:style-name="al"/>
            <text:p text:style-name="al">
            <text:span text:style-name="nadrukvet">Artikel 20</text:span>
          </text:p>
            <text:p text:style-name="al">
            <text:span text:style-name="nadrukvet">Kappen</text:span>
          </text:p>
            <text:p text:style-name="al">1. Indien de aanvraag tot het verlenen van een omgevingsvergunning betrekking heeft op het vellen of doen vellen van houtopstand bedoeld in artikel 2.2 lid 1, aanhef en onder g van de Wabo in samenhang met een provinciale verordening of artikel 4:10 E van de Algemene plaatselijke verordening Oss 2019 een vergunning of ontheffing is vereist bedraagt het tarief, € 53,10 onverminderd het bepaalde in andere onderdelen van dit hoofdstuk indien tevens sprake is van de in die onderdelen bedoelde activiteiten.</text:p>
            <text:p text:style-name="al">2. Indien een aanvraag tot het verlenen van een omgevingsvergunning betrekking heeft op het vellen of doen vellen van houtopstand bedoeld in artikel 2.2, lid 1, aanhef en onder g van de Wabo in samenhang met een provinciale verordening of artikel 4:10 C van de Algemene plaatselijke verordening Oss 2019 een vergunning of een ontheffing is vereist, bedraagt het tarief, € 211,35 onverminderd het bepaalde in andere onderdelen van dit hoofdstuk indien tevens sprake is van de in die onderdelen bedoelde activiteiten.</text:p>
            <text:p text:style-name="al"/>
            <text:p text:style-name="al">
            <text:span text:style-name="nadrukvet">Artikel 21</text:span>
          </text:p>
            <text:p text:style-name="al">
            <text:span text:style-name="nadrukvet">Overschrijven vergunning/ontheffing</text:span>
          </text:p>
            <text:p text:style-name="al">Het tarief voor het in behandeling nemen van een aanvraag tot het wijzigen van de tenaamstelling van een omgevingsvergunning bedraagt, € 12,00.</text:p>
            <text:p text:style-name="al"/>
            <text:p text:style-name="al">
            <text:span text:style-name="nadrukvet">Artikel 22</text:span>
          </text:p>
            <text:p text:style-name="al">
            <text:span text:style-name="nadrukvet">Opslag van roerende zaken</text:span>
          </text:p>
            <text:p text:style-name="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ext:p text:style-name="al">1. indien de activiteit bestaat uit het daar opslaan van roerende zaken bedoeld in artikel 2.2, lid 1, onder j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2. Indien de activiteit bestaat uit het als eigenaar, beperkt gerechtigde of gebruiker van een onroerende zaak toestaan of gedogen dat daar roerende zaken worden opgeslagen, bedoeld in artikel 2.2, lid 1, onder k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Artikel 23</text:span>
          </text:p>
            <text:p text:style-name="al">
            <text:span text:style-name="nadrukvet">Natura 2000-activiteiten</text:span>
          </text:p>
            <text:p text:style-name="al">Indien de aanvraag tot het verlenen van een omgevingsvergunning betrekking heeft op een activiteit als bedoeld in artikel 2.2aa, aanhef en onder a, van het Besluit omgevingsrecht (Natura 2000-activiteit), onverminderd het bepaalde in de andere onderdelen van dit hoofdstuk indien tevens sprake is van de in die onderdelen bedoelde activiteiten, bedraagt het tarief :</text:p>
            <text:p text:style-name="al"/>
            <text:list text:style-name="id1-3-2-1-1-327">
              <text:list-item text:style-override="id1-3-2-1-1-327-1">
                <text:number>1.</text:number>
                <text:p text:style-name="al">Bij een aanvraag Gebiedsbescherming nieuw € 4.802,00;</text:p>
              </text:list-item>
              <text:list-item text:style-override="id1-3-2-1-1-327-2">
                <text:number>2.</text:number>
                <text:p text:style-name="al">Bij een aanvraag wijzigen Gebiedsbescherming € 3.954,00;</text:p>
              </text:list-item>
              <text:list-item text:style-override="id1-3-2-1-1-327-3">
                <text:number>3.</text:number>
                <text:p text:style-name="al">Bij het intrekken van een aanvraag Gebiedsbescherming overige € 2.626,00.</text:p>
                <text:p text:style-name="al"/>
              </text:list-item>
            </text:list>
            <text:p text:style-name="al">
            <text:span text:style-name="nadrukvet">Artikel 24</text:span>
          </text:p>
            <text:p text:style-name="al">
            <text:span text:style-name="nadrukvet">Flora- en fauna activiteiten (bescherming soorten)</text:span>
          </text:p>
            <text:p text:style-name="al">Indien de aanvraag tot het verlenen van een omgevingsvergunning betrekking heeft op een activiteit als bedoeld in artikel 2.2aa, aanhef en onder b, van het Besluit omgevingsrecht (Flora- en fauna activiteit), onverminderd het bepaalde in de andere onderdelen van dit hoofdstuk indien tevens sprake is van de in die onderdelen bedoelde activiteiten, bedraagt het tarief:</text:p>
            <text:list text:style-name="id1-3-2-1-1-331">
              <text:list-item text:style-override="id1-3-2-1-1-331-1">
                <text:number>1.</text:number>
                <text:p text:style-name="al">Bij een aanvraag Soortenbescherming door burgers € 2.116,00;</text:p>
              </text:list-item>
              <text:list-item text:style-override="id1-3-2-1-1-331-2">
                <text:number>2.</text:number>
                <text:p text:style-name="al">Bij een aanvraag Soortenbescherming infrastructureel en gebiedsgericht € 6.534,00;</text:p>
              </text:list-item>
              <text:list-item text:style-override="id1-3-2-1-1-331-3">
                <text:number>3.</text:number>
                <text:p text:style-name="al">Bij een aanvraag Soortenbescherming overige € 4.780,00.</text:p>
                <text:p text:style-name="al"/>
              </text:list-item>
            </text:list>
            <text:p text:style-name="al">
            <text:span text:style-name="nadrukvet">Artikel 25</text:span>
          </text:p>
            <text:p text:style-name="al">
            <text:span text:style-name="nadrukvet">A</text:span>
            <text:span text:style-name="nadrukvet">ndere activiteiten</text:span>
          </text:p>
            <text:p text:style-name="al">1. Indien de aanvraag om een omgevingsvergunning betrekking heeft op het verrichten van een andere activiteit of handeling dan in de voorgaande onderdelen van dit hoofdstuk bedoeld en die activiteit of handeling:</text:p>
            <text:p text:style-name="al">a. behoort tot een bij algemene maatregel van bestuur aangewezen categorie activiteiten die van invloed kunnen zijn op de fysieke leefomgeving als bedoeld in artikel 2.1, lid 1, onder i van de Wabo bedraagt het tarief; € 18,40;</text:p>
            <text:p text:style-name="al">b. behoort tot een bij provinciale verordening, gemeentelijke verordening of waterschapsverordening aangewezen categorie activiteiten die van invloed kunnen zijn op de fysieke leefomgeving als bedoeld in artikel 2.2, lid 2 van de Wabo, bedraagt het tarief;</text:p>
            <text:p text:style-name="al">1. als het een gemeentelijke verordening betreft: het bedrag dat op grond van deze tarieventabel voor de betreffende vergunning of ontheffing verschuldigd is als de activiteit zou worden uitgevoerd zonder omgevingsvergunning;</text:p>
            <text:p text:style-name="al">2. 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Artikel 26</text:span>
          </text:p>
            <text:p text:style-name="al">
            <text:span text:style-name="nadrukvet">Omgevingsvergunning in twee fasen</text:span>
          </text:p>
            <text:p text:style-name="al">Indien de aanvraag om een omgevingsvergunning op verzoek in twee fasen plaatsvindt, als bedoeld in artikel 2.5, lid 1 van de Wabo bedraagt het tarief;</text:p>
            <text:p text:style-name="al">a.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b.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p text:style-name="al">
            <text:span text:style-name="nadrukvet">Artikel 27</text:span>
          </text:p>
            <text:p text:style-name="al">
            <text:span text:style-name="nadrukvet">Advies</text:span>
          </text:p>
            <text:p text:style-name="al">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ext:p text:style-name="al">2. Indien een begroting als bedoeld in het vorige lid is uitgebracht, wordt een aanvraag in behandeling genomen op de vijfde werkdag na de dag waarop de begroting aan de aanvrager ter kennis is gebracht, tenzij de aanvraag voor deze vijfde werkdag is ingetrokken.</text:p>
            <text:p text:style-name="al"/>
            <text:p text:style-name="al">
            <text:span text:style-name="nadrukvet">Artikel 28</text:span>
          </text:p>
            <text:p text:style-name="al">
            <text:span text:style-name="nadrukvet">Verklaring van geen bedenkingen</text:span>
          </text:p>
            <text:p text:style-name="al">1. 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ext:p text:style-name="al">2. Indien een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vastgesteld;</text:p>
            <text:p text:style-name="al">3. Indien een begroting als bedoeld in het vorige lid is uitgebracht, wordt een aanvraag in behandeling genomen op de vijfde werkdag na de dag waarop de begroting aan de aanvrager ter kennis is gebracht, tenzij de aanvraag voor de vijfde werkdag schriftelijk is ingetrokken.</text:p>
            <text:p text:style-name="al"/>
            <text:p text:style-name="al">
            <text:span text:style-name="nadrukvet">Artikel 29</text:span>
          </text:p>
            <text:p text:style-name="al">
            <text:span text:style-name="nadrukvet">Teruggaaf als gevolg van intrekking aanvraag omgevingsvergunning voor bouw-, sloop- of aanlegactiviteit</text:span>
          </text:p>
            <text:p text:style-name="al">Wanneer een aanvrager zijn aanvraag om omgevingsvergunning voor een bouw-, sloop- of aanlegactiviteit als bedoeld in de artikelen 9, 13 of 17 intrekt terwijl deze reeds in behandeling is genomen door de gemeente, wordt een deel van de leges teruggeven. Deze teruggaaf bedraagt 60%.</text:p>
            <text:p text:style-name="al"/>
            <text:p text:style-name="al">
            <text:span text:style-name="nadrukvet">Artikel 30</text:span>
          </text:p>
            <text:p text:style-name="al">
            <text:span text:style-name="nadrukvet">Teruggaaf als gevolg van intrekking verleende omgevingsvergunning voor bouw-, sloop- of aanlegactiviteit</text:span>
          </text:p>
            <text:p text:style-name="al">Als de gemeente een verleende omgevingsvergunning voor een project dat geheel of gedeeltelijk bestaat uit bouw- sloop- of aanlegactiviteit als bedoeld in de artikelen 9, 13 of 17, intrekt op aanvraag van de vergunninghouder bestaat aanspraak op teruggaaf van een deel van de leges, mits deze aanvraag is ingediend binnen 26 weken na verlening van de vergunning en van de vergunning geen gebruik is gemaakt. De teruggaaf bedraagt 10%.</text:p>
            <text:p text:style-name="al"/>
            <text:p text:style-name="al">
            <text:span text:style-name="nadrukvet">Artikel 31</text:span>
          </text:p>
            <text:p text:style-name="al">
            <text:span text:style-name="nadrukvet">Teruggaaf als gevolg van het weigeren van een omgevingsvergunning voor bouw-, sloop- of aanlegactiviteit</text:span>
          </text:p>
            <text:p text:style-name="al">Wanneer de gemeente een omgevingsvergunning voor de activiteit bouwen, slopen- of aanleggen als bedoeld in de artikelen 9, 13 of 17 weigert, wordt een deel van de verschuldigde leges teruggegeven. De teruggaaf bedraagt 60% van de verschuldigde leges.</text:p>
            <text:p text:style-name="al"/>
            <text:p text:style-name="al">
            <text:span text:style-name="nadrukvet">Artikel 32</text:span>
          </text:p>
            <text:p text:style-name="al">
            <text:span text:style-name="nadrukvet">Geen teruggaaf legesdeel advies of verklaring van geen bedenkingen</text:span>
          </text:p>
            <text:p text:style-name="al">Van de leges verschuldigd op grond van de artikelen 27 en 28 wordt geen teruggaaf verleend.</text:p>
            <text:p text:style-name="al"/>
            <text:p text:style-name="al">
            <text:span text:style-name="nadrukvet">Artikel 33</text:span>
          </text:p>
            <text:p text:style-name="al">
            <text:span text:style-name="nadrukvet">Wijziging omgevingsvergunning als gevolg van wijziging project</text:span>
          </text:p>
            <text:p text:style-name="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artikel 9 met een minimum van € 16,00.</text:p>
            <text:p text:style-name="al"/>
            <text:p text:style-name="al">
            <text:span text:style-name="nadrukvet">Artikel 34</text:span>
          </text:p>
            <text:p text:style-name="al">
            <text:span text:style-name="nadrukvet">Bestemmingswijziging zonder activiteiten</text:span>
          </text:p>
            <text:p text:style-name="al">1. Het tarief bedraagt voor het in behandeling nemen van een aanvraag tot het vaststellen van een bestemmingsplan als bedoeld in artikel 3.1, eerste lid van de Wet ruimtelijke ordening,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2. Het tarief bedraagt, voor het in behandeling nemen van een aanvraag tot het wijzigen en/of uitwerken van een bestemmingsplan als bedoeld in artikel 3.6, eerste lid onder a, van de Wet ruimtelijke ordening, de kosten die voor de te voeren procedure zoals voorafgaand aan het in behandeling nemen van de aanvraag aan de aanvrager schriftelijk is medegedeeld en blijkt uit een begroting die door of vanwege het college van burgemeester en wethouders is opgesteld.</text:p>
            <text:p text:style-name="al"/>
            <text:p text:style-name="al">
            <text:span text:style-name="nadrukvet">HOOFDSTUK 3 VOLKSHUISVESTING</text:span>
          </text:p>
            <text:p text:style-name="al"/>
            <text:p text:style-name="al">
            <text:span text:style-name="nadrukvet">Artikel 35</text:span>
          </text:p>
            <text:p text:style-name="al">
            <text:span text:style-name="nadrukvet">Leegstandwet</text:span>
          </text:p>
            <text:p text:style-name="al">1. Het tarief bedraagt voor het in behandeling nemen van een aanvraag tot het verkrijgen van een vergunning voor tijdelijke verhuur van leegstaande woonruimte als bedoeld in artikel 15, lid 1 van de Leegstandwet, € 150,00.</text:p>
            <text:p text:style-name="al">2. Het tarief tot verlenging van een vergunning tot tijdelijke verhuur van woonruimte als bedoeld in artikel 15, lid 9 van de Leegstandswet bedraagt, € 75,00.</text:p>
            <text:p text:style-name="al">3. Indien aanvragen als bedoeld in het eerste en tweede lid gelijktijdig worden ingediend en woonruimte in hetzelfde gebouw betreffen, zoals flat, een school of een kantoor, worden de leges uit het eerste en tweede lid slechts eenmaal geheven. Dit geldt ook als het gaat om een geheel van huurwoningen bestemd voor sloop of renovatie waarvoor gelijktijdig aanvragen worden ingediend.</text:p>
            <text:p text:style-name="al"/>
            <text:p text:style-name="al">
            <text:span text:style-name="nadrukvet">Artikel 36</text:span>
          </text:p>
            <text:p text:style-name="al">
            <text:span text:style-name="nadrukvet">Bebouwingsvoorschriften, toelichting op plannen e.d</text:span>
          </text:p>
            <text:p text:style-name="al">De leges bedragen voor bebouwingsvoorschriften en toelichtingen op uitbreidingsplannen, komplannen en andere soortgelijke plannen per gehele of gedeeltelijke bladzijde tekst € 0,20, met een minimum per exemplaar van € 2,05.</text:p>
            <text:p text:style-name="al"/>
            <text:p text:style-name="al">
            <text:span text:style-name="nadrukvet">HOOFDSTUK 4 VASTGOEDINFORMATIE</text:span>
          </text:p>
            <text:p text:style-name="al"/>
            <text:p text:style-name="al">
            <text:span text:style-name="nadrukvet">Artikel 37</text:span>
          </text:p>
            <text:p text:style-name="al">
            <text:span text:style-name="nadrukvet">Bouwkundige- en technische tekeningen en informatieverschaffing</text:span>
          </text:p>
            <text:p text:style-name="al">De leges bedragen:</text:p>
            <text:p text:style-name="al">1. voor een kopie van een bouwkundige tekening of van een tekening van technische installaties of een gedeelte daarvan, per kopie, € 13,25;</text:p>
            <text:p text:style-name="al">2. voor het opsporen van tekeningen als bedoeld onder lid 1 uit het gemeentelijke archief, per bestede tijdseenheid van 10 minuten of een gedeelte daarvan, € 6,13;</text:p>
            <text:p text:style-name="al">3. voor het doen van nasporingen gevolgd door het geven van inlichtingen voor het opstellen van taxatierapporten voor onroerende zaken door derden;</text:p>
            <text:p text:style-name="al">a. van het ter plaatse geldende bestemmingsplan, per bestede tijdseenheid van 10 minuten of een gedeelte daarvan, € 6,13;</text:p>
            <text:p text:style-name="al">b. van de bodemsituatie, per bestede tijdseenheid van 10 minuten of een gedeelte daarvan, € 6,13.</text:p>
            <text:p text:style-name="al"/>
            <text:p text:style-name="al">
            <text:span text:style-name="nadrukvet">Artikel 38</text:span>
          </text:p>
            <text:p text:style-name="al">
            <text:span text:style-name="nadrukvet">Wet Kenbaarheid Publiekrechtelijke Beperkingen</text:span>
          </text:p>
            <text:p text:style-name="al">Om inzicht te verkrijgen in de beperkingen welke rusten op een perceel kan er inzage verkregen worden in Register en Registratie, hiervoor gelden de volgende tarieven:</text:p>
            <text:p text:style-name="al">1.1. inzage in het (digitaal) Register, € 0,00;</text:p>
            <text:p text:style-name="al">1.2. gewaarmerkt uittreksel uit Register, per uittreksel, € 10,20;</text:p>
            <text:p text:style-name="al">1.3. gewaarmerkt uittreksel uit Registratie, per uittreksel, € 10,20;</text:p>
            <text:p text:style-name="al">1.4. (On)belastverklaring, per verklaring, € 10,20;</text:p>
            <text:p text:style-name="al">1.5. Afschrift toelichting gemeentelijke beperkingen, per afschrift, € 15,30.</text:p>
            <text:p text:style-name="al"/>
            <text:p text:style-name="al">
            <text:span text:style-name="nadrukvet">HOOFDSTUK 5 VERKEER EN VERVOER</text:span>
          </text:p>
            <text:p text:style-name="al"/>
            <text:p text:style-name="al">
            <text:span text:style-name="nadrukvet">Artikel 39</text:span>
          </text:p>
            <text:p text:style-name="al">
            <text:span text:style-name="nadrukvet">Wegenverkeersreglement</text:span>
          </text:p>
            <text:p text:style-name="al">De leges bedragen voor het verlenen van ontheffing op grond van artikel 123, 1e en 2e lid onder c van het Wegenverkeersreglement, € 104,15.</text:p>
            <text:p text:style-name="al"/>
            <text:p text:style-name="al">
            <text:span text:style-name="nadrukvet">Artikel 40</text:span>
          </text:p>
            <text:p text:style-name="al">
            <text:span text:style-name="nadrukvet">Reglement verkeersregels en verkeerstekens</text:span>
          </text:p>
            <text:p text:style-name="al">1. De leges bedragen voor het verlenen van ontheffing ingevolge artikel 87 van het Reglement verkeersregels en verkeerstekens per ontheffing, € 12,25;</text:p>
            <text:p text:style-name="al">2. De leges bedragen voor het op verzoek van de houder aanbrengen van één of meer wijzigingen op het ontheffingsbewijs, mits gelijktijdig, € 4,10;</text:p>
            <text:p text:style-name="al">3. De leges bedragen voor het verstrekken van een duplicaat van het ontheffingsbewijs, € 4,10.</text:p>
            <text:p text:style-name="al"/>
            <text:p text:style-name="al">
            <text:span text:style-name="nadrukvet">Artikel 41</text:span>
          </text:p>
            <text:p text:style-name="al">
            <text:span text:style-name="nadrukvet">Besluit administratieve bepalingen inzake het wegverkeer</text:span>
          </text:p>
            <text:p text:style-name="al">1. De leges bedragen voor het verlenen van een gehandicaptenparkeerkaart ingevolge artikel 49 van het Besluit administratieve bepalingen inzake het wegverkeer, €100,-;</text:p>
            <text:p text:style-name="al">2. De leges bedragen voor het verstrekken van een duplicaat van een invalidenparkeerkaart, € 25,-;</text:p>
            <text:p text:style-name="al">3. De leges bedragen voor het op verzoek van de houder aanbrengen van één of meer wijzigingen op de invalidenparkeerkaart, mits gelijktijdig, € 25,-.</text:p>
            <text:p text:style-name="al"/>
            <text:p text:style-name="al">
            <text:span text:style-name="nadrukvet">Artikel 42</text:span>
          </text:p>
            <text:p text:style-name="al">
            <text:span text:style-name="nadrukvet">Voertuigenreglement</text:span>
          </text:p>
            <text:p text:style-name="al">Het tarief bedraagt voor van het in behandeling nemen van een aanvraag tot het verkrijgen van een ontheffing als bedoeld in artikel 7.1 van het Voertuigenreglement, € 25,50.</text:p>
            <text:p text:style-name="al"/>
            <text:p text:style-name="al">
            <text:span text:style-name="nadrukvet">Artikel 43</text:span>
          </text:p>
            <text:p text:style-name="al">
            <text:span text:style-name="nadrukvet">Gevaarlijke stoffen</text:span>
          </text:p>
            <text:p text:style-name="al">De leges bedragen voor het verlenen van ontheffing om af te mogen wijken van de Route Gevaarlijke Stoffen en/of het mogen laden en lossen van gevaarlijke stoffen, als bedoeld in het Reglement betreffende het vervoer over land van gevaarlijke stoffen, Bijlage 2, Hoofdstuk II, artikel 5, per ontheffing, € 50,00.</text:p>
            <text:p text:style-name="al"/>
            <text:p text:style-name="al">
            <text:span text:style-name="nadrukvet">Artikel 44</text:span>
          </text:p>
            <text:p text:style-name="al">
            <text:span text:style-name="nadrukvet">Gebruik weg/weggedeelten</text:span>
          </text:p>
            <text:p text:style-name="al">De leges bedragen voor het in behandeling nemen van een aanvraag tot het anders gebruiken van de openbare weg dan ingevolge de bestemming aan die weg moet worden toegekend, € 203,20.</text:p>
            <text:p text:style-name="al"/>
            <text:p text:style-name="al">
            <text:span text:style-name="nadrukvet">HOOFDSTUK 6 DIVERSEN</text:span>
          </text:p>
            <text:p text:style-name="al"/>
            <text:p text:style-name="al">
            <text:span text:style-name="nadrukvet">Artikel 45</text:span>
          </text:p>
            <text:p text:style-name="al">
            <text:span text:style-name="nadrukvet">Beschikkingen e.d.</text:span>
          </text:p>
            <text:p text:style-name="al">De leges bedragen voor:</text:p>
            <text:p text:style-name="al">1. het in behandeling nemen van een aanvraag tot het verkrijgen van een vergunning voor het hebben van een terras ingevolge artikel 2:10 van de Algemene plaatselijke verordening Oss, € 157,20;</text:p>
            <text:p text:style-name="al">2. het in behandeling nemen van een aanvraag voor het verkrijgen van een vergunning als bedoeld in artikel 5:18 van de Algemene plaatselijke verordening Oss voor een reguliere standplaats als bedoeld in het Standplaatsenbeleid Oss uit 2010, € 212,40;</text:p>
            <text:p text:style-name="al">3. het in behandeling nemen van een aanvraag ten behoeve van het inzamelen van kleding € 68,65.</text:p>
            <text:p text:style-name="al"/>
            <text:p text:style-name="al">
            <text:span text:style-name="nadrukvet">Artikel 46</text:span>
          </text:p>
            <text:p text:style-name="al">
            <text:span text:style-name="nadrukvet">Overige Geluidshinder</text:span>
          </text:p>
            <text:p text:style-name="al">De leges voor het in behandeling nemen van een aanvraag voor ontheffing van geluidhinder als bedoeld in artikel 4:6B van de Algemene plaatselijke verordening Oss, bedragen, € 21,45.</text:p>
            <text:p text:style-name="al"/>
            <text:p text:style-name="al">
            <text:span text:style-name="nadrukvet">Artikel 47</text:span>
          </text:p>
            <text:p text:style-name="al">
            <text:span text:style-name="nadrukvet">Kansspelen</text:span>
          </text:p>
            <text:p text:style-name="al">Het tarief, voor het in behandeling nemen van een aanvraag tot het verlenen van een aanwezigheidsvergunning als bedoeld in artikel 30b van de Wet op de kansspelen, bedraagt:</text:p>
            <text:p text:style-name="al">a. voor een periode van twaalf maanden voor één kansspelautomaat € 56,50;</text:p>
            <text:p text:style-name="al">b. voor een periode van twaalf maanden voor twee of meer kansspelautomaten, voor de eerste kansspelautomaat € 56,50 en voor iedere volgende kansspelautomaat € 34,00;</text:p>
            <text:p text:style-name="al">c. 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p text:style-name="al">d. het tarief bedraagt voor het in behandeling nemen van een aanvraag tot het verlenen van een vergunning als bedoeld in artikel 3 van de Wet op de kansspelen (loterijvergunning) € 27,46.</text:p>
            <text:p text:style-name="al"/>
            <text:p text:style-name="al">
            <text:span text:style-name="nadrukvet">Artikel 48</text:span>
          </text:p>
            <text:p text:style-name="al">
            <text:span text:style-name="nadrukvet">Horeca </text:span>
          </text:p>
            <text:p text:style-name="al">1. Het tarief voor het in behandeling nemen van een aanvraag tot het verkrijgen van een vergunning ingevolge artikel 3 van de Alcoholwet bedraagt, € 411,63;</text:p>
            <text:p text:style-name="al">2. Het tarief voor het in behandeling nemen van een aanvraag tot het verlenen van een ontheffing als bedoeld in artikel 4, vierde lid van de Alcoholwet € 74,75;</text:p>
            <text:p text:style-name="al">3. Het tarief voor het in behandeling nemen van een melding als bedoeld in artikel 30 van de Alcoholwet bedraagt , € 112,80;</text:p>
            <text:p text:style-name="al">4. Het tarief voor het in behandeling nemen van een aanvraag tot het wijzigen van het aanhangsel als bedoeld in artikel 30a, tweede lid van de Alcoholwet bedraagt € 112,80;</text:p>
            <text:p text:style-name="al">5. Het tarief voor het in behandeling nemen van een aanvraag tot het verkrijgen van een ontheffing als bedoeld in artikel 35 van de Alcoholwet bedraagt, € 74,75;</text:p>
            <text:p text:style-name="al">6. Het tarief voor het in behandeling nemen van een aanvraag tot het verkrijgen van een meerjarige ontheffing als bedoeld in artikel 35 van de Alcoholwet bedraagt, € 149,50.</text:p>
            <text:p text:style-name="al"/>
            <text:p text:style-name="al">
            <text:span text:style-name="nadrukvet">Artikel 49</text:span>
          </text:p>
            <text:p text:style-name="al">
            <text:span text:style-name="nadrukvet">Exploitatievergunning horeca</text:span>
          </text:p>
            <text:p text:style-name="al">De leges bedragen voor het in behandeling nemen van een aanvraag:</text:p>
            <text:p text:style-name="al">1. tot het verkrijgen van een exploitatievergunning, als bedoeld in artikel 2:28 van de Algemene plaatselijke verordening, € 438,00;</text:p>
            <text:p text:style-name="al">2. voor het wijzigen van een exploitatievergunning als bedoeld in artikel 2:28 van de Algemene plaatselijke verordening, € 112,80;</text:p>
            <text:p text:style-name="al">3. tot het verkrijgen van een nachtvergunning (een exploitatievergunning voor horecaondernemers in het centrum van Oss met een uiterste sluitingstijd van 04.00 uur met bijzondere voorschriften), € 438,00;</text:p>
            <text:p text:style-name="al">4. voor het wijzigen van een nachtvergunning als bedoeld in lid 3, € 112,80;</text:p>
            <text:p text:style-name="al">5. tot het verkrijgen van een ontheffing sluitingstijd als bedoeld in artikel 2:29 van de Algemene plaatselijke verordening, € 112,80.</text:p>
            <text:p text:style-name="al"/>
            <text:p text:style-name="al">
            <text:span text:style-name="nadrukvet">Artikel 50</text:span>
          </text:p>
            <text:p text:style-name="al">
            <text:span text:style-name="nadrukvet">Exploitatievergunning speelautomatenhal of speelgelegenheid</text:span>
          </text:p>
            <text:p text:style-name="al">De leges bedragen voor het in behandeling nemen van een aanvraag:</text:p>
            <text:p text:style-name="al">1. tot het verkrijgen van een exploitatievergunning, als bedoeld in artikel 2 van de Verordening Speelautomaten Oss 2011, € 438,00;</text:p>
            <text:p text:style-name="al">2. voor het wijzigen van een exploitatievergunning als bedoeld in artikel 2 van de Verordening Speelautomaten Oss 2011, € 112,80;</text:p>
            <text:p text:style-name="al">3. tot het verkrijgen van een exploitatievergunning, als bedoeld in artikel,2:39 van de Algemene plaatselijke verordening Oss 2019, € 438,00;</text:p>
            <text:p text:style-name="al">4. voor het wijzigen van een exploitatievergunning als bedoeld in artikel 2:39 van de Algemene plaatselijke verordening Oss 2019, € 112,80.</text:p>
            <text:p text:style-name="al"/>
            <text:p text:style-name="al">
            <text:span text:style-name="nadrukvet">Artikel 51</text:span>
          </text:p>
            <text:p text:style-name="al">
            <text:span text:style-name="nadrukvet">Prostitutiebedrijven</text:span>
          </text:p>
            <text:p text:style-name="al">1. Het tarief bedraagt voor het in behandeling nemen van een aanvraag om een exploitatievergunning als bedoeld in artikel 3:3 van de Algemene plaatselijke verordening;</text:p>
            <text:p text:style-name="al">a. voor een seksinrichting € 1.098,00;</text:p>
            <text:p text:style-name="al">b. voor een escortbedrijf € 828,45.</text:p>
            <text:p text:style-name="al">2. Het tarief bedraagt voor het in behandeling nemen van een aanvraag om een wijziging van een exploitatievergunning als bedoeld in artikel 3:3 van de Algemene plaatselijke verordening;</text:p>
            <text:p text:style-name="al">a. voor een seksinrichting € 275,00;</text:p>
            <text:p text:style-name="al">b. voor een escortbedrijf € 207,00.</text:p>
            <text:p text:style-name="al"/>
            <text:p text:style-name="al">
            <text:span text:style-name="nadrukvet">Artikel 51a</text:span>
          </text:p>
            <text:p text:style-name="al">
            <text:span text:style-name="nadrukvet">Organiseren evenementen</text:span>
          </text:p>
            <text:list text:style-name="id1-3-2-1-1-502">
              <text:list-item text:style-override="id1-3-2-1-1-502-1">
                <text:number>1.</text:number>
                <text:p text:style-name="al">Onder een A-evenement (regulier evenement) wordt verstaan de voor het publiek toegankelijke samenkomst of vermakelijkheid waarbij operationele voorbereiding en uitvoering door een of meer OOV-diensten niet noodzakelijk worden geacht;</text:p>
              </text:list-item>
              <text:list-item text:style-override="id1-3-2-1-1-502-2">
                <text:number>2.</text:number>
                <text:p text:style-name="al">Onder een B-evenement (aandacht evenement) wordt verstaan de voor het publiek toegankelijke samenkomst of vermakelijkheid waarbij operationele voorbereiding en uitvoering door een of meer OOV-diensten voorstelbaar worden geacht;</text:p>
              </text:list-item>
              <text:list-item text:style-override="id1-3-2-1-1-502-3">
                <text:number>3.</text:number>
                <text:p text:style-name="al">Onder een C-evenement (risicovol evenement) wordt verstaan de voor het publiek toegankelijke samenkomst of vermakelijkheid waarbij operationele voorbereiding en uitvoering door een of meer OOV-gemeente aan de hand van een risicoscan ingedeeld als een A-, B- of C-evenement. </text:p>
              </text:list-item>
              <text:list-item text:style-override="id1-3-2-1-1-502-4">
                <text:number>4.</text:number>
                <text:p text:style-name="al">Het tarief bedraagt voor het in behandeling nemen van een aanvraag om een vergunning voor het organiseren van een evenement als bedoeld in artikel 2:25 van de Algemene plaatselijke verordening (evenementenvergunning), indien het betreft</text:p>
                <text:list text:style-name="id1-3-2-1-1-502-4-3">
                  <text:list-item text:style-override="id1-3-2-1-1-502-4-3-1">
                    <text:number>1.</text:number>
                    <text:p text:style-name="al">een A-evenement, € 0,00;</text:p>
                  </text:list-item>
                  <text:list-item text:style-override="id1-3-2-1-1-502-4-3-2">
                    <text:number>2.</text:number>
                    <text:p text:style-name="al">een B-evenement, € 500,00;</text:p>
                  </text:list-item>
                  <text:list-item text:style-override="id1-3-2-1-1-502-4-3-3">
                    <text:number>3.</text:number>
                    <text:p text:style-name="al">een C-evenement, € 1.500,00.</text:p>
                    <text:p text:style-name="al"/>
                  </text:list-item>
                </text:list>
              </text:list-item>
            </text:list>
            <text:p text:style-name="al">
            <text:span text:style-name="nadrukvet">Artikel 52</text:span>
          </text:p>
            <text:p text:style-name="al">
            <text:span text:style-name="nadrukvet">Algemene Verordening Ondergrondse Infrastructuur</text:span>
          </text:p>
            <text:p text:style-name="al">1. Het tarief bedraagt voor het in behandeling nemen van een melding in verband met het verkrijgen van toestemming, per aaneengesloten (graaf/ blaas/ boor/ pers)werkzaamheden (of combinatie daarvan) van niet ingrijpende aard of spoedeisende werkzaamheden voor een tracé &lt; 25 meter, inzake kabels en of leidingen: € 78,00.</text:p>
            <text:list text:style-name="id1-3-2-1-1-506">
              <text:list-item text:style-override="id1-3-2-1-1-506-1">
                <text:number>2.</text:number>
                <text:p text:style-name="al">Het tarief voor het in behandeling nemen van een aanvraag in verband met het verkrijgen van instemming of vergunning over tijdstip, plaats en wijze van uitvoering van werkzaamheden als bedoeld in artikel 5.4, eerste lid van de Telecommunicatiewet en artikel 5, eerste lid van de Algemene Verordening Ondergrondse Infrastructuur (AVOI) : € 400,00</text:p>
              </text:list-item>
            </text:list>
            <text:p text:style-name="al">3. Het tarief genoemd in lid 1 wordt bij aaneengesloten graafwerkzaamheden over een lengte van 25 meter of meer, verhoogd met een toeslag:</text:p>
            <text:p text:style-name="al">a. tot 1.000m<text:span text:style-name="sup">1</text:span>, per strekkende meter: € 1,20;</text:p>
            <text:p text:style-name="al">b. van 1.000 m<text:span text:style-name="sup">1</text:span> tot 2.500 m<text:span text:style-name="sup">1</text:span>, per strekkende meter : € 1,08.</text:p>
            <text:p text:style-name="al">4. In afwijking van het gestelde in lid 2 en lid 3, worden bij projecten bij aaneengesloten graafwerkzaamheden vanaf 2.500 m<text:span text:style-name="sup">1</text:span> kosten van € 2,00 per strekkende meter in rekening gebracht voor de afstand van 0 tot en met 2499 m<text:span text:style-name="sup">1</text:span> geldt het tarief genoemd in lid 3.</text:p>
            <text:p text:style-name="al">5. Als er door onvoorziene omstandigheden c.q. calamiteiten of overschrijding van geplande tijdsduur van het project meer uren nodig zijn, dan worden deze uren op basis van nacalculatie in rekening gebracht. Voor de extra uren, die vooraf kenbaar zijn gemaakt door de aanvrager, geldt een intern tarief van € 63,00 per uur. Als de werkzaamheden buiten de aangegeven periode vallen wordt een marktconform tarief voor externe inhuur in rekening gebracht.</text:p>
            <text:p text:style-name="al">6. Voor graafwerkzaamheden vanaf 10000 m<text:span text:style-name="sup">1</text:span>, kan op verzoek van de aanvrager een offerte met de begroting van de kosten worden opgesteld. Deze offerte wordt, inclusief onderbouwing, voorafgaand aan de aanvraagbehandeling, schriftelijk medegedeeld aan de aanvrager. </text:p>
            <text:p text:style-name="al">7. Indien een begroting als bedoeld in het vorige lid is uitgebracht, wordt een aanvraag in behandeling genomen op de vijfde werkdag na de dag waarop de begroting aan de aanvrager ter kennis is gebracht, tenzij de aanvraag voor de vijfde werkdag schriftelijk is ingetrokken.</text:p>
            <text:p text:style-name="al"/>
            <text:p text:style-name="al">
            <text:span text:style-name="nadrukvet">Artikel 53</text:span>
          </text:p>
            <text:p text:style-name="al">
            <text:span text:style-name="nadrukvet">Rioolaansluiting</text:span>
          </text:p>
            <text:p text:style-name="al">De leges bedragen voor de afgifte van een vergunning tot aanleg van een rioolaansluiting, € 87,8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besloten in de openbare vergadering van de raad, gehouden op 16 december 2021.</text:p>
            <text:p text:style-name="al"/>
            <text:p text:style-name="al">De griffier, </text:p>
            <text:p text:style-name="al">drs. P.H.A. van den Akker</text:p>
            <text:p text:style-name="al"/>
            <text:p text:style-name="al">De burgemeester, </text:p>
            <text:p text:style-name="al">drs. W.J.L. Buijs-Glaudeman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62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Oss 2022</meta:user-defined>
    <meta:user-defined meta:name="DCTERMS.W3CDTF/DCTERMS.available">2021-12-27</meta:user-defined>
    <meta:user-defined meta:name="DCTERMS.W3CDTF/OVERHEIDop.jaargang">2021</meta:user-defined>
    <meta:user-defined meta:name="OVERHEIDop.externeBijlage">Bijlage behorende bij de legesverordening|exb-2021-75772</meta:user-defined>
    <meta:user-defined meta:name="OVERHEIDop.publicationIssue">476288</meta:user-defined>
    <meta:user-defined meta:name="OVERHEIDop.betreftRegeling">CVDR669713_1</meta:user-defined>
    <meta:user-defined meta:name="xs:date/OVERHEIDop.startdatum">2022-01-01</meta:user-defined>
    <meta:user-defined meta:name="OVERHEIDop.GmbID/DC.identifier">gmb-2021-476288</meta:user-defined>
    <meta:user-defined meta:name="OVERHEIDop.versieInformatie"/>
  </office:meta>
</office:document-meta>
</file>