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straat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uritsstraat 249, 3012CH, omzetten van het woongebouw naar short stay. In verband met short stay wordt de brandmeld-/ontruimingsinstallatie uitgebreid (aanvraagdatum 13-12-2021, dossiernummer OMV.21.12.002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28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8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8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Mauritsstraat 249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85</meta:user-defined>
    <meta:user-defined meta:name="OVERHEIDop.GmbID/DC.identifier">gmb-2021-476285</meta:user-defined>
    <meta:user-defined meta:name="OVERHEIDop.versieInformatie"/>
  </office:meta>
</office:document-meta>
</file>