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chnische wijziging Gemeenschappelijke Regeling MR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ten;</text:p>
            <text:p text:style-name="al"/>
            <text:p text:style-name="al">gezien het voorstel van het college van burgemeester en wethouders van 21 september 2021 met zaaknummer 2021047880;</text:p>
            <text:p text:style-name="al"/>
            <text:p text:style-name="al">gehoord het advies van de commissie Algemene zaken en Control van 21 oktober 2021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het treffen van de (technisch) gewijzigde Gemeenschappelijke Regeling Metropoolregio Eindhoven. </text:p>
              </text:list-item>
              <text:list-item text:style-override="id1-3-2-2-1-2-2">
                <text:number>2.</text:number>
                <text:p text:style-name="al">Toestemming verlenen aan het college voor het treffen van de (technisch) gewijzigde gemeenschappelijke regeling. </text:p>
              </text:list-item>
              <text:list-item text:style-override="id1-3-2-2-1-2-3">
                <text:number>3.</text:number>
                <text:p text:style-name="al">Anticiperend op de inwerkingtreding van de Gemeenschappelijke Regeling Metropoolregio Eindhoven kennis te nemen van de voorgenomen (technische) aanpassingen van het Statuut Overlegorganen Metropoolregio Eindhoven. </text:p>
              </text:list-item>
              <text:list-item text:style-override="id1-3-2-2-1-2-4">
                <text:number>4.</text:number>
                <text:p text:style-name="al">Het Algemeen Bestuur van de Metropoolregio Eindhoven voor te stellen, uitvoering te geven aan artikel 21, lid 2 van de Gemeenschappelijke Regeling Metropoolregio Eindhoven 2021, door het instellen van de Raadstafel21 als overlegorgaan. </text:p>
              </text:list-item>
              <text:list-item text:style-override="id1-3-2-2-1-2-5">
                <text:number>5.</text:number>
                <text:p text:style-name="al">Vooruitlopend op de formele instelling van de Raadstafel21 als overlegorgaan de huidige leden van Raadstafel21 aan te wijzen als li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Asten van 2 november 2021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griffier, </text:span></text:p>
            <text:p><text:span text:style-name="functie">mr. M.B.W. van Erp-Sonnemans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A.A.H.C.M. van Extel-van Kat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628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8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8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1047880</meta:user-defined>
    <dc:language>nl</dc:language>
    <meta:user-defined meta:name="OVERHEIDop.locatietype/OVERHEIDop.gebiedsmarkering">Gemeente</meta:user-defined>
    <meta:user-defined meta:name="DC.title">Technische wijziging Gemeenschappelijke Regeling MRE 2021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83</meta:user-defined>
    <meta:user-defined meta:name="OVERHEIDop.GmbID/DC.identifier">gmb-2021-476283</meta:user-defined>
    <meta:user-defined meta:name="OVERHEIDop.versieInformatie"/>
  </office:meta>
</office:document-meta>
</file>