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november 2021;</text:p>
            <text:p text:style-name="al"/>
            <text:p text:style-name="al">gezien op het advies van de raadscommissie van 14 december 2021;</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DE INVORDERING VA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8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 Verordening forensenbelasting 2022". </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sgriffier,</text:span></text:p>
            <text:p><text:span text:style-name="functie">mr. O.J.R.J. Huitema</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7</meta:user-defined>
    <meta:user-defined meta:name="DCTERMS.W3CDTF/OVERHEIDop.jaargang">2021</meta:user-defined>
    <meta:user-defined meta:name="OVERHEIDop.publicationIssue">476281</meta:user-defined>
    <meta:user-defined meta:name="OVERHEIDop.betreftRegeling">CVDR669710_1</meta:user-defined>
    <meta:user-defined meta:name="xs:date/OVERHEIDop.startdatum">2021-12-28</meta:user-defined>
    <meta:user-defined meta:name="OVERHEIDop.GmbID/DC.identifier">gmb-2021-476281</meta:user-defined>
    <meta:user-defined meta:name="OVERHEIDop.versieInformatie"/>
  </office:meta>
</office:document-meta>
</file>