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 Goossensstraat 15, 6325BV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december 2021 een besluit genomen op de aanvraag met zaaknummer 2021-003241 voor een aanvraag beschikking op locatie Dr Goossensstraat 15, 6325BV Berg en Terblijt. De vergunning is verleend. Het besluit betreft het bouwen van een carpor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2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 Goossensstraat 15, 6325BV Berg en Terblijt</meta:user-defined>
    <dc:language>nl</dc:language>
    <meta:user-defined meta:name="OVERHEIDop.locatietype/OVERHEIDop.gebiedsmarkering">Punt</meta:user-defined>
    <meta:user-defined meta:name="DC.title">Kennisgeving besluit op aanvraag beschikking, Dr Goossensstraat 15, 6325BV Berg en Terblij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77</meta:user-defined>
    <meta:user-defined meta:name="OVERHEIDop.GmbID/DC.identifier">gmb-2021-476277</meta:user-defined>
    <meta:user-defined meta:name="OVERHEIDop.versieInformatie"/>
  </office:meta>
</office:document-meta>
</file>