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Duurzaam Bouwloket uitvoering Verordening Reductie Energiegebruik Woningen Voorscho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oorschoten, gelet</text:p>
            <text:p text:style-name="al"/>
            <text:p text:style-name="al">op de artikelen 10:3, 10:9 en 10:12 van de Algemene wet bestuursrecht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om de operationeel directeur van Duurzaam Bouwloket B.V. (hierna: operationeel directeur) het mandaat en machtiging te verlenen voor het uitvoeren van de Verordening energiebesparende maatregelen woningen Voorschoten 2021; </text:p>
              </text:list-item>
              <text:list-item text:style-override="id1-3-2-2-1-2-2">
                <text:number>-</text:number>
                <text:p text:style-name="al">dat besluiten met gebruik van het mandaat binnen de kaders van de Verordening energiebesparende maatregelen woningen Voorschoten 2021 blijven; </text:p>
              </text:list-item>
              <text:list-item text:style-override="id1-3-2-2-1-2-3">
                <text:number>-</text:number>
                <text:p text:style-name="al">dat het mandaat eveneens het doen van betalingen betreft; </text:p>
              </text:list-item>
              <text:list-item text:style-override="id1-3-2-2-1-2-4">
                <text:number>-</text:number>
                <text:p text:style-name="al">dat de operationeel directeur ondermandaat kan verlenen aan medewerkers van Duurzaam Bouwloket; </text:p>
              </text:list-item>
              <text:list-item text:style-override="id1-3-2-2-1-2-5">
                <text:number>-</text:number>
                <text:p text:style-name="al">dat dit besluit in werking treedt op de dag na die van de bekendmaking in het Gemeenteblad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, gehouden op 23 november 2021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R. de Graaf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drs. N. Stemerdin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627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7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7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Voorscho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1-11-01</meta:user-defined>
    <meta:user-defined meta:name="DC.source">artikel 10:9 van de Algemene wet bestuursrecht]|[1.0:c:BWBR0005537&amp;artikel=10%3A9&amp;g=2021-11-01</meta:user-defined>
    <meta:user-defined meta:name="DC.source">artikel 10:12 van de Algemene wet bestuursrecht]|[1.0:c:BWBR0005537&amp;artikel=10%3A12&amp;g=2021-11-01</meta:user-defined>
    <meta:user-defined meta:name="OVERHEIDop.referentienummer">Z/21/058123</meta:user-defined>
    <meta:user-defined meta:name="DCTERMS.alternative">Mandaatbesluit Duurzaam Bouwloket uitvoering Verordening Reductie Energiegebruik Woningen Voorschoten</meta:user-defined>
    <dc:language>nl</dc:language>
    <meta:user-defined meta:name="OVERHEIDop.locatietype/OVERHEIDop.gebiedsmarkering">Gemeente</meta:user-defined>
    <meta:user-defined meta:name="DC.title">Mandaatbesluit Duurzaam Bouwloket uitvoering Verordening Reductie Energiegebruik Woningen Voorschot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71</meta:user-defined>
    <meta:user-defined meta:name="OVERHEIDop.betreftRegeling">CVDR669704_1</meta:user-defined>
    <meta:user-defined meta:name="OVERHEIDop.GmbID/DC.identifier">gmb-2021-476271</meta:user-defined>
    <meta:user-defined meta:name="xs:date/OVERHEIDop.startdatum">2021-12-28</meta:user-defined>
    <meta:user-defined meta:name="OVERHEIDop.versieInformatie"/>
  </office:meta>
</office:document-meta>
</file>