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70-4 1091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Oosterparkstraat 70-4 1091KA Amsterdam</text:p>
            <text:p text:style-name="common-al">Omschrijving: 4e Dakopbouw, Constructie lewisplaat en HSB gevel en zonnepaneel of -collector plaatsen</text:p>
            <text:p text:style-name="common-al">Datum ontvangst: 05-12-2021</text:p>
            <text:p text:style-name="common-al">Zaaknummer: Z2021-O006190</text:p>
            <text:p text:style-name="common-al">OLO nummer: 65669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26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6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6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190</meta:user-defined>
    <meta:user-defined meta:name="DCTERMS.abstract">4e Dakopbouw, Constructie lewisplaat en HSB gevel en zonnepaneel of -collector plaatsen</meta:user-defined>
    <dc:language>nl</dc:language>
    <meta:user-defined meta:name="OVERHEIDop.locatietype/OVERHEIDop.gebiedsmarkering">Punt</meta:user-defined>
    <meta:user-defined meta:name="DC.title">Aanvraag omgevingsvergunning Derde Oosterparkstraat 70-4 1091KA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66</meta:user-defined>
    <meta:user-defined meta:name="OVERHEIDop.GmbID/DC.identifier">gmb-2021-476266</meta:user-defined>
    <meta:user-defined meta:name="OVERHEIDop.versieInformatie"/>
  </office:meta>
</office:document-meta>
</file>