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10817 - Waterstraat 64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handelsreclame tbv geldautomaat binnen in het pand</text:p>
            <text:p text:style-name="common-al">Locatie : Waterstraat 64 te Beek</text:p>
            <text:p text:style-name="common-al">Datum besluit : 23 december 2021</text:p>
            <text:p text:style-name="common-al">Datum verzending : 23 december 2021</text:p>
            <text:p text:style-name="common-al">Zaaknummer ODRN: W.Z21.10864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62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10817 - Waterstraat 64 te Beek.</meta:user-defined>
    <meta:user-defined meta:name="DCTERMS.W3CDTF/DCTERMS.available">2021-12-27</meta:user-defined>
    <meta:user-defined meta:name="DCTERMS.W3CDTF/OVERHEIDop.jaargang">2021</meta:user-defined>
    <meta:user-defined meta:name="OVERHEIDop.publicationIssue">476262</meta:user-defined>
    <meta:user-defined meta:name="OVERHEIDop.GmbID/DC.identifier">gmb-2021-476262</meta:user-defined>
    <meta:user-defined meta:name="OVERHEIDop.versieInformatie"/>
  </office:meta>
</office:document-meta>
</file>