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de Sluisweg 9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december 2021 een aanvraag omgevingsvergunning met zaaknummer <text:span text:style-name="nadrukvet">W-AOV210655</text:span> hebben ontvangen voor het kappen van bomen (200 stuks) op de locatie <text:span text:style-name="nadrukvet">Rode Sluisweg 9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625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5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5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Rode Sluisweg 9 in Oversla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59</meta:user-defined>
    <meta:user-defined meta:name="OVERHEIDop.GmbID/DC.identifier">gmb-2021-476259</meta:user-defined>
    <meta:user-defined meta:name="OVERHEIDop.versieInformatie"/>
  </office:meta>
</office:document-meta>
</file>