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ubsidieplafonds 2022</text:p>
      <text:section text:name="regeling_id1-3-2" text:style-name="regeling">
        <text:section text:name="aanhef_id1-3-2-1" text:style-name="aanhef">
          <text:section text:name="preambule_id1-3-2-1-1" text:style-name="preambule">
            <text:p text:style-name="al">De gemeenteraad van de gemeente Opsterland heeft op 13 december 2021 besloten de volgende subsidieplafonds voor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Subsidieverordening Cultuurpromotie Opsterland 2016 voor het jaar 2022 is vastgesteld op € 51.556,-, te verdelen in evenredige bedragen van € 25.778,- per half jaar. De beschikbare middelen worden verdeeld overeenkomstig artikel 9 van de genoemde subsidieverordening.</text:p>
              </text:list-item>
              <text:list-item text:style-override="id1-3-2-2-1-2-2">
                <text:number>2.</text:number>
                <text:p text:style-name="al">Het subsidieplafond voor de Subsidieverordening oudejaarsactiviteiten Opsterland 2021 voor het jaar 2022 is vastgesteld op € 15.500,-. Er wordt per dorp slechts subsidie verstrekt aan één aanvrager. Indien het bij het college bekend is dat er meerdere aanvragers subsidie willen aanvragen of reeds hebben aangevraagd voor activiteiten die plaatsvinden in één dorp, bevordert het college zoveel mogelijk dat de aanvragers hun activiteiten bundelen. </text:p>
              </text:list-item>
              <text:list-item text:style-override="id1-3-2-2-1-2-3">
                <text:number>3.</text:number>
                <text:p text:style-name="al">De beschikbare middelen worden verdeeld overeenkomstig artikel 6 van de genoemde subsidieverordening.</text:p>
              </text:list-item>
              <text:list-item text:style-override="id1-3-2-2-1-2-4">
                <text:number>4.</text:number>
                <text:p text:style-name="al">Het subsidieplafond voor de Subsidieverordening Innovatie Sociaal Domein Opsterland 2016 voor het jaar 2022 is vastgesteld op € 10.000,-. </text:p>
              </text:list-item>
              <text:list-item text:style-override="id1-3-2-2-1-2-5">
                <text:number>5.</text:number>
                <text:p text:style-name="al">De beschikbare middelen worden verdeeld overeenkomstig artikel 6 van de genoemde subsidieverorden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62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kendmaking subsidieplafonds 2022</meta:user-defined>
    <meta:user-defined meta:name="DCTERMS.W3CDTF/DCTERMS.available">2021-12-27</meta:user-defined>
    <meta:user-defined meta:name="DCTERMS.W3CDTF/OVERHEIDop.jaargang">2021</meta:user-defined>
    <meta:user-defined meta:name="OVERHEIDop.publicationIssue">476257</meta:user-defined>
    <meta:user-defined meta:name="OVERHEIDop.GmbID/DC.identifier">gmb-2021-476257</meta:user-defined>
    <meta:user-defined meta:name="OVERHEIDop.versieInformatie"/>
  </office:meta>
</office:document-meta>
</file>