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Eerste wijziging Subsidieregeling armoede- en schuldenaanpak Rotterdam 2020-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al de wijziging van artikel I, onderdeel B verwerkt worden.]</text:p>
            <text:p text:style-name="al"/>
            <text:p text:style-name="al">Het college van burgemeester en wethouders van de gemeente Rotterdam,</text:p>
            <text:p text:style-name="al"/>
            <text:p text:style-name="al">gelezen het voorstel van de concerndirecteur Maatschappelijke Ontwikkeling van 14 december 2021, kenmerk M2111-1491;</text:p>
            <text:p text:style-name="al"/>
            <text:p text:style-name="al">gelet op artikel 3 van de Subsidieverordening Rotterdam 2014;</text:p>
            <text:p text:style-name="al"/>
            <text:p text:style-name="al">overwegende, dat het college de ondersteuning en activering van Rotterdammers die in armoede of met schulden leven middels de Subsidieregeling armoede- en schuldenaanpak ook in het jaar 2022 wenst te continu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armoede- en schuldenaanpak Rotterdam 2020-2022 wordt als volgt gewijzigd: </text:p>
            <text:p text:style-name="al"/>
            <text:p text:style-name="al">A.</text:p>
            <text:p text:style-name="al">In artikel 3, eerste lid, vervalt ‘en eenmalig’. </text:p>
            <text:p text:style-name="al"/>
            <text:p text:style-name="al">B.</text:p>
            <text:p text:style-name="al">In artikel 12, eerste lid, komt de begripsbepaling ‘gebiedsgericht’ te luiden: </text:p>
            <text:list text:style-name="id1-3-2-2-1-9">
              <text:list-item text:style-override="id1-3-2-2-1-9-1">
                <text:number>-</text:number>
                <text:p text:style-name="al">
                <text:span text:style-name="nadrukcur">gebiedsgericht</text:span>: gericht op een gebied genoemd in artikel 2, eerste lid, van de Verordening op de Wijkraden 2022.</text:p>
              </text:list-item>
            </text:list>
            <text:p text:style-name="al">C. </text:p>
            <text:p text:style-name="al">In artikel 14, derde lid, wordt ‘31 december 2021’ vervangen door ‘31 december 2022’.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met uitzondering van artikel I, onderdeel B, dat in werking treedt met ingang van 16 maart 2022.</text:p>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7 dec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p text:style-name="al"/>
        </text:section>
        <text:section text:name="nota-toelichting_id1-3-2-5" text:style-name="nota-toelichting">
          <text:p text:style-name="kop_level0"><text:span text:style-name="label">Toelichting</text:span> <text:span text:style-name="nr"/> </text:p>
          <text:p text:style-name="al">Door de onderhavige wijziging komt de Subsidieregeling te vervallen met ingang van 31 december 2022, in plaats van 31 december 2021. </text:p>
          <text:p text:style-name="al">Van de gelegenheid is voorts gebruik gemaakt enkele kleine wijzigingen in de Subsidieregeling te verwerken. Middels deze wijzigingen is het mogelijk om vaker dan eenmalig een subsidie te verlenen op grond van dez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2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https://decentrale.regelgeving.overheid.nl/cvdr/xhtmloutput/historie/Rotterdam/306362/306362_1.html</meta:user-defined>
    <meta:user-defined meta:name="OVERHEIDop.referentienummer">Gemeenteblad 2021, 261</meta:user-defined>
    <meta:user-defined meta:name="DCTERMS.alternative">Subsidieregeling armoede- en schuldenaanpak Rotterdam 2020-2022</meta:user-defined>
    <dc:language>nl</dc:language>
    <meta:user-defined meta:name="OVERHEIDop.locatietype/OVERHEIDop.gebiedsmarkering">Gemeente</meta:user-defined>
    <meta:user-defined meta:name="DC.title">Subsidieregeling armoede- en schuldenaanpak Rotterdam 2020-2022</meta:user-defined>
    <meta:user-defined meta:name="DCTERMS.W3CDTF/DCTERMS.available">2021-12-27</meta:user-defined>
    <meta:user-defined meta:name="DCTERMS.W3CDTF/OVERHEIDop.jaargang">2021</meta:user-defined>
    <meta:user-defined meta:name="OVERHEIDop.publicationIssue">476256</meta:user-defined>
    <meta:user-defined meta:name="OVERHEIDop.betreftRegeling">CVDR639598_3</meta:user-defined>
    <meta:user-defined meta:name="xs:date/OVERHEIDop.startdatum">2022-03-16</meta:user-defined>
    <meta:user-defined meta:name="OVERHEIDop.GmbID/DC.identifier">gmb-2021-476256</meta:user-defined>
    <meta:user-defined meta:name="OVERHEIDop.versieInformatie"/>
  </office:meta>
</office:document-meta>
</file>