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wijziging van het kozijn in de voorgevel, Melickstraat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99 </text:p>
            <text:p text:style-name="common-al">OLO-nummer: 6591045 </text:p>
            <text:p text:style-name="common-al">Datum indiening: 15-12-2021</text:p>
            <text:p text:style-name="common-al">Omschrijving: de wijziging van het kozijn in de voorgevel</text:p>
            <text:p text:style-name="common-al">Adres: Melickstraat 1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2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de wijziging van het kozijn in de voorgevel, Melickstraat 14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255</meta:user-defined>
    <meta:user-defined meta:name="OVERHEIDop.GmbID/DC.identifier">gmb-2021-476255</meta:user-defined>
    <meta:user-defined meta:name="OVERHEIDop.versieInformatie"/>
  </office:meta>
</office:document-meta>
</file>