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buurt 32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6 voor een omgevingsvergunning op locatie Kerkbuurt 32 in Hitzum. De vergunning is toegekend. Het besluit betreft het aanleggen van een sleufsilo. Het besluit is verzonden op 23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62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buurt 32 in Hitzu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52</meta:user-defined>
    <meta:user-defined meta:name="OVERHEIDop.GmbID/DC.identifier">gmb-2021-476252</meta:user-defined>
    <meta:user-defined meta:name="OVERHEIDop.versieInformatie"/>
  </office:meta>
</office:document-meta>
</file>