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plaatsen van kerstbomen aan de Huizerweg en Poststraa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met terugwerkende kracht vergunning te verlenen op grond van artikel 2.10 van de Algemene Plaatselijke Verordening Gooise Meren 2020 (APV) voor:</text:p>
            <text:p text:style-name="common-al">Het plaatsen van kerstbomen aan de Huizerweg en Poststraat te Bussum (plaatsing conform tekening, welke onderdeel uitmaakt van het besluit). De kerstbomen worden geplaatst in de periode van dinsdag 7 december 2021 tot en met 31 december 2021. </text:p>
            <text:p text:style-name="common-al">(Verzonden: 20 dec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2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Verleende APV vergunning voor plaatsen van kerstbomen aan de Huizerweg en Poststraat te Bussum</meta:user-defined>
    <meta:user-defined meta:name="DCTERMS.W3CDTF/DCTERMS.available">2021-12-27</meta:user-defined>
    <meta:user-defined meta:name="DCTERMS.W3CDTF/OVERHEIDop.jaargang">2021</meta:user-defined>
    <meta:user-defined meta:name="OVERHEIDop.publicationIssue">476248</meta:user-defined>
    <meta:user-defined meta:name="OVERHEIDop.GmbID/DC.identifier">gmb-2021-476248</meta:user-defined>
    <meta:user-defined meta:name="OVERHEIDop.versieInformatie"/>
  </office:meta>
</office:document-meta>
</file>