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Stiemensweg 175 te Gennep: het tijdelijke bewonen van een school (ontvangstdatum: 10 december 2021) 2021-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geaccepteerd:</text:p>
            <text:p text:style-name="common-al">het tijdelijke bewonen van een school aan de Stiemensweg 175 te Gennep (2021-1304).</text:p>
            <text:p text:style-name="common-al">
            <text:span text:style-name="nadrukvet">Ontvangstdatum</text:span>
          </text:p>
            <text:p text:style-name="common-al">De melding is ontvangen op:10 december 2021.</text:p>
            <text:p text:style-name="common-al">
            <text:span text:style-name="nadrukvet">Informatie</text:span>
          </text:p>
            <text:p text:style-name="last-al">Voor informatie over deze meldin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2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 Stiemensweg 175 te Gennep: het tijdelijke bewonen van een school (ontvangstdatum: 10 december 2021) 2021-1304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245</meta:user-defined>
    <meta:user-defined meta:name="OVERHEIDop.GmbID/DC.identifier">gmb-2021-476245</meta:user-defined>
    <meta:user-defined meta:name="OVERHEIDop.versieInformatie"/>
  </office:meta>
</office:document-meta>
</file>