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4729, het bouwen van een bedrijfshal Bedrijvenpark Twente 446 (t.h.v Bedrijvenpark Twente 445) te Almelo,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729</text:p>
            <text:p text:style-name="common-al">Uiterlijke besluitdatum: 17-02-2022</text:p>
            <text:p text:style-name="common-al">Locatie: Bedrijvenpark Twente 446 7602KM Almelo</text:p>
            <text:p text:style-name="common-al">Projectomschrijving: het bouwen van een bedrijfshal Bedrijvenpark Twente 446 (t.h.v Bedrijvenpark Twente 445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2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729</meta:user-defined>
    <meta:user-defined meta:name="DCTERMS.abstract">het bouwen van een bedrijfshal Bedrijvenpark Twente 446 (t.h.v Bedrijvenpark Twente 445) te Almelo</meta:user-defined>
    <dc:language>nl</dc:language>
    <meta:user-defined meta:name="OVERHEIDop.locatietype/OVERHEIDop.gebiedsmarkering">Punt</meta:user-defined>
    <meta:user-defined meta:name="DC.title">Verlenging beslistermijn omgevingsvergunning, Z/21/124729, het bouwen van een bedrijfshal Bedrijvenpark Twente 446 (t.h.v Bedrijvenpark Twente 445) te Almelo, 23-12-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41</meta:user-defined>
    <meta:user-defined meta:name="OVERHEIDop.GmbID/DC.identifier">gmb-2021-476241</meta:user-defined>
    <meta:user-defined meta:name="OVERHEIDop.versieInformatie"/>
  </office:meta>
</office:document-meta>
</file>