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teamcoördinator AJBZ aan medewerkers team AJBZ</text:p>
      <text:section text:name="regeling_id1-3-2" text:style-name="regeling">
        <text:section text:name="aanhef_id1-3-2-1" text:style-name="aanhef">
          <text:section text:name="preambule_id1-3-2-1-1" text:style-name="preambule">
            <text:p text:style-name="al">
            <text:span text:style-name="nadrukvet">Gemeente Nederweert</text:span>
          </text:p>
            <text:p text:style-name="al"/>
            <text:p text:style-name="al">
            <text:span text:style-name="nadrukvet">Afdeling Bedrijfsvoering, team AJBZ</text:span>
          </text:p>
            <text:p text:style-name="al"/>
            <text:p text:style-name="al">
            <text:span text:style-name="nadrukvet">Ondermandaatbesluit</text:span>
          </text:p>
            <text:p text:style-name="al">
            <text:span text:style-name="nadrukvet">Van teamleider c.q. teamcoördinator aan medewerker</text:span>
          </text:p>
            <text:p text:style-name="al"/>
            <text:p text:style-name="al">De teamcoördinator AJBZ, J.H.T. van de Gazelle</text:p>
            <text:p text:style-name="al">gelet op de artikelen 2, 3 en 5 van het mandaat-, volmacht- en machtigingsbesluit gemeente Nederweert 2021, alsmede het ondermandaatbesluit aan de teamcoördinator AJBZ.</text:p>
            <text:p text:style-name="al"/>
            <text:p text:style-name="al">overwegende dat het doelmatig en doeltreffend is dat de teamcoördinator AJBZ gebruik maakt van ondermandaat bij het verrichten van haar werkzaamhe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AJBZ hebben ondermandaat ten aanzien van het nemen van besluiten en het afdoen van stukken betreffende alle aangelegenheden die behoren tot zijn/haar taken conform zijn/haar functiebeschrijvi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1 in acht genomen;</text:p>
              </text:list-item>
              <text:list-item text:style-override="id1-3-2-2-1-4">
                <text:number>3.</text:number>
                <text:p text:style-name="al">De teamcoördinator AJBZ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medewerkers van het team AJBZ leggen in algemene zin verantwoording af via de reguliere P en C cyclus en desgewenst specifiek in een nadere rapportage, over de uitvoering van de aan hem opgelegde taken en het gebruik van verleende bevoegdheden. </text:p>
          </text:section>
          <text:section text:name="artikel_id1-3-2-2-4" text:style-name="artikel">
            <text:p text:style-name="artikel_kop_titel"><text:span text:style-name="artikel_kop_label">Artikel</text:span> <text:span text:style-name="artikel_kop_nr">4.</text:span> Bekendmaking, inwerkingtreding en intrekking</text:p>
            <text:list text:style-name="id1-3-2-2-4-2">
              <text:list-item text:style-override="id1-3-2-2-4-2">
                <text:number>1.</text:number>
                <text:p text:style-name="al">Bekendmaking van dit besluit vindt plaats door publicatie in het elektronisch gemeenteblad; </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het ondermandaatbesluit van teamcoördinator AJBZ aan juristen toezichthouder/BOA, toezichthouder en medewerker Algemene zaken/APV van 7 februari 2017 ingetrokken;</text:p>
              </text:list-item>
              <text:list-item text:style-override="id1-3-2-2-4-5">
                <text:number>4.</text:number>
                <text:p text:style-name="al">Dit besluit wordt aangehaald als Ondermandaatbesluit van teamcoördinator AJBZ aan medewerkers team AJBZ.</text:p>
              </text:list-item>
            </text:list>
          </text:section>
        </text:section>
        <text:section text:name="regeling-sluiting_id1-3-2-3" text:style-name="regeling-sluiting">
          <text:section text:name="ondertekening_id1-3-2-3-1">
            <text:p><text:span text:style-name="functie">Nederweert, 21 december 2021</text:span></text:p>
          </text:section>
          <text:section text:name="ondertekening_id1-3-2-3-2">
            <text:p><text:span text:style-name="functie"/></text:p>
            <text:p><text:span text:style-name="functie">Burgemeester en wethouders van Nederweert/de Burgemeester van Nederweert,</text:span></text:p>
            <text:p><text:span text:style-name="functie">Namens dezen/ namens deze,</text:span></text:p>
          </text:section>
          <text:section text:name="ondertekening_id1-3-2-3-3">
            <text:p><text:span text:style-name="functie"/></text:p>
            <text:p><text:span text:style-name="functie">De teamcoördinator AJBZ,</text:span></text:p>
          </text:section>
          <text:section text:name="ondertekening_id1-3-2-3-4">
            <text:p><text:span text:style-name="functie"/></text:p>
            <text:p><text:span text:style-name="functie">J.H.T. van de Gazelle</text:span></text:p>
          </text:section>
        </text:section>
        <text:section text:name="nota-toelichting_id1-3-2-4" text:style-name="nota-toelichting">
          <text:p text:style-name="kop_level0"><text:span text:style-name="label"/> <text:span text:style-name="nr"/> </text:p>
          <text:p text:style-name="al">Goedkeuring:</text:p>
          <text:p text:style-name="al">Burgemeester en wethouders van Nederweert/ de burgemeester van Nederweert,</text:p>
          <text:p text:style-name="al">Namens dezen/ namens deze,</text:p>
          <text:p text:style-name="al">De gemeentesecretaris van Nederweert,</text:p>
          <text:p text:style-name="al"/>
          <text:p text:style-name="al">drs. J.C.T. Baken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23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3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3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N.v.t.</meta:user-defined>
    <meta:user-defined meta:name="DCTERMS.alternative">Ondermandaatbesluit van teamcoördinator AJBZ aan medewerkers team AJBZ</meta:user-defined>
    <dc:language>nl</dc:language>
    <meta:user-defined meta:name="OVERHEIDop.locatietype/OVERHEIDop.gebiedsmarkering">Gemeente</meta:user-defined>
    <meta:user-defined meta:name="DC.title">Ondermandaatbesluit van teamcoördinator AJBZ aan medewerkers team AJBZ</meta:user-defined>
    <meta:user-defined meta:name="DCTERMS.W3CDTF/DCTERMS.available">2021-12-28</meta:user-defined>
    <meta:user-defined meta:name="DCTERMS.W3CDTF/OVERHEIDop.jaargang">2021</meta:user-defined>
    <meta:user-defined meta:name="OVERHEIDop.publicationIssue">476239</meta:user-defined>
    <meta:user-defined meta:name="OVERHEIDop.betreftRegeling">CVDR669699_1</meta:user-defined>
    <meta:user-defined meta:name="OVERHEIDop.GmbID/DC.identifier">gmb-2021-476239</meta:user-defined>
    <meta:user-defined meta:name="xs:date/OVERHEIDop.startdatum">2021-12-29</meta:user-defined>
    <meta:user-defined meta:name="OVERHEIDop.versieInformatie"/>
  </office:meta>
</office:document-meta>
</file>