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ing van de standplaats voor Vishandel Ebbers VOF op parkeerplaats ’t Schil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de standplaats, Vishandel Ebbers VOF, parkeerplaats ’t Schilt, Z.33526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2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268</meta:user-defined>
    <dc:language>nl</dc:language>
    <meta:user-defined meta:name="OVERHEIDop.locatietype/OVERHEIDop.gebiedsmarkering">Weg</meta:user-defined>
    <meta:user-defined meta:name="DC.title">Aanvraag vergunning voor verlenging van de standplaats voor Vishandel Ebbers VOF op parkeerplaats ’t Schilt te Woudenbe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237</meta:user-defined>
    <meta:user-defined meta:name="OVERHEIDop.GmbID/DC.identifier">gmb-2021-476237</meta:user-defined>
    <meta:user-defined meta:name="OVERHEIDop.versieInformatie"/>
  </office:meta>
</office:document-meta>
</file>