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5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552</text:p>
            <text:p text:style-name="common-al">Omschrijving: aanpassen achtergevel van de woning </text:p>
            <text:p text:style-name="common-al">Adres:  Parklaan 56 A</text:p>
            <text:p text:style-name="common-al">Datum ontvangst: 22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22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2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2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52</meta:user-defined>
    <meta:user-defined meta:name="DCTERMS.abstract">aanpassen achtergevel van de woning </meta:user-defined>
    <dc:language>nl</dc:language>
    <meta:user-defined meta:name="OVERHEIDop.locatietype/OVERHEIDop.gebiedsmarkering">Adres</meta:user-defined>
    <meta:user-defined meta:name="DC.title">V21/47552: Ingekomen omgevingsvergunn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229</meta:user-defined>
    <meta:user-defined meta:name="OVERHEIDop.GmbID/DC.identifier">gmb-2021-476229</meta:user-defined>
    <meta:user-defined meta:name="OVERHEIDop.versieInformatie"/>
  </office:meta>
</office:document-meta>
</file>