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lenging van de standplaats voor M. Huijgen-Korlaar aan het Poortplei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de standplaats, M. Huijgen-Korlaar, het Poortplein, Z.33532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22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2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5320</meta:user-defined>
    <dc:language>nl</dc:language>
    <meta:user-defined meta:name="OVERHEIDop.locatietype/OVERHEIDop.gebiedsmarkering">Gemeente</meta:user-defined>
    <meta:user-defined meta:name="DC.title">Aanvraag vergunning voor de verlenging van de standplaats voor M. Huijgen-Korlaar aan het Poortplein te Woudenbe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228</meta:user-defined>
    <meta:user-defined meta:name="OVERHEIDop.GmbID/DC.identifier">gmb-2021-476228</meta:user-defined>
    <meta:user-defined meta:name="OVERHEIDop.versieInformatie"/>
  </office:meta>
</office:document-meta>
</file>