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een schuur, Lytse Wei 32 A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Wei 32 A, Drogeham</text:p>
            <text:p text:style-name="common-al">Olo: 6493431</text:p>
            <text:p text:style-name="common-al">het vervangen van een schuur</text:p>
            <text:p text:style-name="common-al">Datum ontvangst: 23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622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2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2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een schuur, Lytse Wei 32 A, Drogeh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227</meta:user-defined>
    <meta:user-defined meta:name="OVERHEIDop.GmbID/DC.identifier">gmb-2021-476227</meta:user-defined>
    <meta:user-defined meta:name="OVERHEIDop.versieInformatie"/>
  </office:meta>
</office:document-meta>
</file>