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afdelingshoofd Bedrijfsvoering aan teamleider Informatievoorziening en teamcoördinator AJBZ</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Bedrijfsvoering</text:span>
          </text:p>
            <text:p text:style-name="al"/>
            <text:p text:style-name="al">
            <text:span text:style-name="nadrukvet">Ondermandaatbesluit</text:span>
          </text:p>
            <text:p text:style-name="al">
            <text:span text:style-name="nadrukvet">Van afdelingshoofd aan teamleider c.q. teamcoördinator</text:span>
          </text:p>
            <text:p text:style-name="al"/>
            <text:p text:style-name="al">Het hoofd van de afdeling Bedrijfsvoering, T.W.G. Meulen en</text:p>
            <text:p text:style-name="al">Het hoofd van de afdeling Bedrijfsvoering met ingang van 1 maart 2022, A.J.P. Philips</text:p>
            <text:p text:style-name="al">Gelet op het Mandaat-, volmacht- en machtigingsbesluit gemeente Nederweert 2021;</text:p>
            <text:p text:style-name="al"/>
            <text:p text:style-name="al">Gezien:</text:p>
            <text:list text:style-name="id1-3-2-1-1-13">
              <text:list-item text:style-override="id1-3-2-1-1-13-1">
                <text:number>-</text:number>
                <text:p text:style-name="al">De Organisatieregeling Nederweert waarin de besturings- en managementfilosofie is beschreven en waarin de structuur van de organisatie, alsmede taken van organisatieonderdelen uitgewerkt en vastgelegd zijn,</text:p>
              </text:list-item>
              <text:list-item text:style-override="id1-3-2-1-1-13-2">
                <text:number>-</text:number>
                <text:p text:style-name="al">de Budgethoudersregeling Nederweert waarin budgetten aan taken en functies worden toegekend en waarin sturing, beheersing, verantwoording en controle is vastgelegd; </text:p>
              </text:list-item>
            </text:list>
            <text:p text:style-name="al">Overwegende dat het doelmatig is dat het hoofd van de afdeling Bedrijfsvoering gebruik maakt van ondermandaat bij de uitoefening van de aan hem gemandateerde bevoegd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amleider Informatievoorziening en de teamcoördinator AJBZ van de afdeling Bedrijfsvoering hebben ondermandaat ten aanzien van het nemen van besluiten en afdoen van stukken betreffende alle aangelegenheden die behoren tot hun taken, waaronder de vertegenwoordiging in gerechtelijke procedures, conform de Organisatieregeling, en zijn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Het hoofd Bedrijfsvoering kan ten aanzien van de uitoefening van dit ondermandaat nadere richtlijnen geven.</text:p>
              </text:list-item>
              <text:list-item text:style-override="id1-3-2-2-1-4">
                <text:number>3.</text:number>
                <text:p text:style-name="al">De teamleider en de teamcoördinator kunnen het aan hen verleende mandaat ondermandateren. Voor ondermandaat door een teamleider en/of teamcoördinator is goedkeuring door de gemeentesecretaris vereist.</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aangaande de inhuur van exter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teamleider en de teamcoördinator leggen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in het elektronisch gemeenteblad.</text:p>
              </text:list-item>
              <text:list-item text:style-override="id1-3-2-2-5-3">
                <text:number>2.</text:number>
                <text:p text:style-name="al">Dit besluit treedt in werking op de dag na de dag van bekendmaking;</text:p>
              </text:list-item>
              <text:list-item text:style-override="id1-3-2-2-5-4">
                <text:number>3.</text:number>
                <text:p text:style-name="al">Op het tijdstip van inwerkingtreding van dit besluit wordt het Ondermandaatbesluit van afdelingshoofd Bedrijfsvoering aan teamleider en teamcoördinator Afdeling Bedrijfsvoering van 7 januari 2020 ingetrokken;</text:p>
              </text:list-item>
              <text:list-item text:style-override="id1-3-2-2-5-5">
                <text:number>4.</text:number>
                <text:p text:style-name="al">Dit besluit wordt aangehaald als Ondermandaatbesluit van afdelingshoofd Bedrijfsvoering aan teamleider Informatievoorziening en teamcoördinator AJBZ. </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Het hoofd Bedrijfsvoering,</text:span></text:p>
            <text:p><text:span text:style-name="functie">T.W.G. Meulen</text:span></text:p>
          </text:section>
          <text:section text:name="ondertekening_id1-3-2-3-4">
            <text:p><text:span text:style-name="functie"/></text:p>
            <text:p><text:span text:style-name="functie">Het hoofd Bedrijfsvoering met ingang van 1 maart 2022,</text:span></text:p>
            <text:p><text:span text:style-name="functie">A.J.P. Philips</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2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afdelingshoofd Bedrijfsvoering aan teamleider Informatievoorziening en teamcoördinator AJBZ</meta:user-defined>
    <dc:language>nl</dc:language>
    <meta:user-defined meta:name="OVERHEIDop.locatietype/OVERHEIDop.gebiedsmarkering">Gemeente</meta:user-defined>
    <meta:user-defined meta:name="DC.title">Ondermandaatbesluit van afdelingshoofd Bedrijfsvoering aan teamleider Informatievoorziening en teamcoördinator AJBZ</meta:user-defined>
    <meta:user-defined meta:name="DCTERMS.W3CDTF/DCTERMS.available">2021-12-28</meta:user-defined>
    <meta:user-defined meta:name="DCTERMS.W3CDTF/OVERHEIDop.jaargang">2021</meta:user-defined>
    <meta:user-defined meta:name="OVERHEIDop.publicationIssue">476226</meta:user-defined>
    <meta:user-defined meta:name="OVERHEIDop.betreftRegeling">CVDR669695_1</meta:user-defined>
    <meta:user-defined meta:name="OVERHEIDop.GmbID/DC.identifier">gmb-2021-476226</meta:user-defined>
    <meta:user-defined meta:name="xs:date/OVERHEIDop.startdatum">2021-12-29</meta:user-defined>
    <meta:user-defined meta:name="OVERHEIDop.versieInformatie"/>
  </office:meta>
</office:document-meta>
</file>