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: Wijziging mandaat 2 in de tabel RIGG van het Mandaat-, volmacht- en machtigingenstatuut Stadskanaal 2019 (Z-21-095049/ D/21/23241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</text:p>
            <text:p text:style-name="al"/>
            <text:p text:style-name="al">gelet op de wens tot het actueel houden van het Mandaat-, volmacht- en machtigingenstatuut Stadskanaal 2019;</text:p>
            <text:p text:style-name="al"/>
            <text:p text:style-name="al">gezien het besluit van het college van burgemeester en wethouders van 14-12-2021 tot het verlengen van het inkoopmandaat jeugdhulp aan het DB van de gemeenschappelijke regeling PG&amp;Z, en het ondermandaat aan de directeur RIGG, tot 1 januari 2023;</text:p>
            <text:p text:style-name="al"/>
            <text:p text:style-name="al">b e s l u i t :</text:p>
            <text:p text:style-name="al"/>
            <text:p text:style-name="al">vast te stellen de navolgende wijziging van het Mandaat-, volmacht- en machtigingenstatuut Stadskanaal 2019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Mandaatstatuut</text:p>
            <text:p text:style-name="al">In het Register/ mandaattabel Publieke Gezondheid &amp; Zorg Groningen (PG&amp;Z) en Regionale Inkooporganisatie Groninger Gemeenten (RIGG), nummer 2, kolom bijzondere bepalingen, ‘2020 – 2021’ te wijzigen in: ‘2021 – 2022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één januar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december 2021. </text:span></text:p>
            <text:p><text:span text:style-name="functie"/></text:p>
            <text:p><text:span text:style-name="functie"/></text:p>
            <text:p><text:span text:style-name="functie">College van burgemeester en wethouders </text:span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de heer K. Sloo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622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2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2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meta:user-defined meta:name="DC.source">artikel 70 van Boek 3 van het Burgerlijk Wetboek BES]|[1.0:c:BWBR0028745&amp;artikel=70&amp;g=2012-07-01</meta:user-defined>
    <meta:user-defined meta:name="DC.source">artikel 10:3, eerste lid, van de Algemene wet bestuursrecht]|[1.0:c:BWBR0005537&amp;artikel=10%3A3&amp;lid=1&amp;g=2019-11-14</meta:user-defined>
    <meta:user-defined meta:name="DC.source">artikel 231 van de Gemeentewet]|[1.0:c:BWBR0005416&amp;artikel=231&amp;g=2019-01-01</meta:user-defined>
    <meta:user-defined meta:name="OVERHEIDop.referentienummer">Z-19-053662/D/19/144890 </meta:user-defined>
    <meta:user-defined meta:name="DCTERMS.alternative">Mandaat-, volmacht- en machtigingenstatuut Stadskanaal 2019</meta:user-defined>
    <dc:language>nl</dc:language>
    <meta:user-defined meta:name="OVERHEIDop.locatietype/OVERHEIDop.gebiedsmarkering">Gemeente</meta:user-defined>
    <meta:user-defined meta:name="DC.title">Mandaat-, volmacht- en machtigingenstatuut Stadskanaal 2019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22</meta:user-defined>
    <meta:user-defined meta:name="OVERHEIDop.betreftRegeling">CVDR633951_10</meta:user-defined>
    <meta:user-defined meta:name="xs:date/OVERHEIDop.startdatum">2022-01-01</meta:user-defined>
    <meta:user-defined meta:name="OVERHEIDop.GmbID/DC.identifier">gmb-2021-476222</meta:user-defined>
    <meta:user-defined meta:name="OVERHEIDop.versieInformatie"/>
  </office:meta>
</office:document-meta>
</file>