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een bestaande gevel en wijziging gebruik - Tussendiepen 51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een bestaande gevel en wijziging gebruik</text:p>
            <text:p text:style-name="common-al">Locatie: Tussendiepen 51, 9206AB Drachten</text:p>
            <text:p text:style-name="last-al">De beslistermijn wordt verlengd met 6 weken. Door dit besluit is de nieuwe uiterste beslisdatum: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621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wijzigen van een bestaande gevel en wijziging gebruik, Tussendiepen 51, 9206A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wijzigen van een bestaande gevel en wijziging gebruik - Tussendiepen 51, 9206AB Drach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16</meta:user-defined>
    <meta:user-defined meta:name="OVERHEIDop.GmbID/DC.identifier">gmb-2021-476216</meta:user-defined>
    <meta:user-defined meta:name="OVERHEIDop.versieInformatie"/>
  </office:meta>
</office:document-meta>
</file>