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Weerselo, Detertweg 6:  bouwen werktuigberging t.v.v.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erselo, Detertweg 6 </text:p>
            <text:p text:style-name="common-al">Project: het bouwen van een werktuigberging t.v.v. een bestaande berging</text:p>
            <text:p text:style-name="common-al">Ingekomen: 23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621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2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430</meta:user-defined>
    <meta:user-defined meta:name="DCTERMS.abstract">het bouwen van een werktuigberging t.v.v. een bestaande berging</meta:user-defined>
    <dc:language>nl</dc:language>
    <meta:user-defined meta:name="OVERHEIDop.locatietype/OVERHEIDop.gebiedsmarkering">Punt</meta:user-defined>
    <meta:user-defined meta:name="DC.title">Gemeente Dinkelland - aanvraag omgevingsvergunning - Weerselo, Detertweg 6:  bouwen werktuigberging t.v.v. bestaande berg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6215</meta:user-defined>
    <meta:user-defined meta:name="OVERHEIDop.GmbID/DC.identifier">gmb-2021-476215</meta:user-defined>
    <meta:user-defined meta:name="OVERHEIDop.versieInformatie"/>
  </office:meta>
</office:document-meta>
</file>