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zaamheden t.b.v de ontwikkeling van windpark A16, knooppunt Galder, District West Breda, Rijksweg A16, knooppunt Gald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1870</text:p>
            <text:p text:style-name="common-al">Ingekomen: 30-03-2021</text:p>
            <text:p text:style-name="common-al">Locatie: District West Breda, Rijksweg A16, knooppunt Galder Breda</text:p>
            <text:p text:style-name="common-al">Projectomschrijving: het uitvoeren van werkzaamheden t.b.v de ontwikkeling van windpark A16, knooppunt Ga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21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1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1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1870</meta:user-defined>
    <meta:user-defined meta:name="DCTERMS.abstract">het uitvoeren van werkzaamheden t.b.v de ontwikkeling van windpark A16, knooppunt Galder</meta:user-defined>
    <dc:language>nl</dc:language>
    <meta:user-defined meta:name="OVERHEIDop.locatietype/OVERHEIDop.gebiedsmarkering">Punt</meta:user-defined>
    <meta:user-defined meta:name="DC.title">Aanvraag omgevingsvergunning, het uitvoeren van werkzaamheden t.b.v de ontwikkeling van windpark A16, knooppunt Galder, District West Breda, Rijksweg A16, knooppunt Galder Breda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14</meta:user-defined>
    <meta:user-defined meta:name="OVERHEIDop.GmbID/DC.identifier">gmb-2021-476214</meta:user-defined>
    <meta:user-defined meta:name="OVERHEIDop.versieInformatie"/>
  </office:meta>
</office:document-meta>
</file>