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osendaal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48 voor het kappen van 4 bomen ( kappen) op locatie Roosendaalseweg 16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621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sendaalseweg 168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10</meta:user-defined>
    <meta:user-defined meta:name="OVERHEIDop.GmbID/DC.identifier">gmb-2021-476210</meta:user-defined>
    <meta:user-defined meta:name="OVERHEIDop.versieInformatie"/>
  </office:meta>
</office:document-meta>
</file>