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renlaan 1 (Groeven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415 voor het verbeteren van het binnenklimaat door het aanbrengen van ventilatievoorzieningen op de daken (bouwen) op locatie Korenlaan 1 (Groevenbeek)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620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0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0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renlaan 1 (Groevenbeek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07</meta:user-defined>
    <meta:user-defined meta:name="OVERHEIDop.GmbID/DC.identifier">gmb-2021-476207</meta:user-defined>
    <meta:user-defined meta:name="OVERHEIDop.versieInformatie"/>
  </office:meta>
</office:document-meta>
</file>