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derij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ederijstraat 2, 3011XR, plaatsen van een koker op de kademuur voor doorvoer kabels (aanvraagdatum 17-12-2021, dossiernummer OMV.21.12.0035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6204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0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0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ederijstraat 2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204</meta:user-defined>
    <meta:user-defined meta:name="OVERHEIDop.GmbID/DC.identifier">gmb-2021-476204</meta:user-defined>
    <meta:user-defined meta:name="OVERHEIDop.versieInformatie"/>
  </office:meta>
</office:document-meta>
</file>