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Akerkhof 1 9712 BA Groningen. Uitvoeren groot onderhoud aan korenbeurs (verzenddatum 23-04-2020, dossiernummer 201971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2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89.003 581776.368</meta:user-defined>
    <meta:user-defined meta:name="DC.title">Definitief besluit omgevingsvergunning: Akerkhof 1 9712 BA Groningen. Uitvoeren groot onderhoud aan korenbeurs (verzenddatum 23-04-2020, dossiernummer 201971915</meta:user-defined>
    <meta:user-defined meta:name="OVERHEID.PostcodeHuisnummer/OVERHEIDop.postcodeHuisnummer">9712BA 1</meta:user-defined>
    <meta:user-defined meta:name="OVERHEIDop.straatnaam">Akerkhof</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7620</meta:user-defined>
    <meta:user-defined meta:name="OVERHEIDop.GmbID/DC.identifier">gmb-2021-47620</meta:user-defined>
    <meta:user-defined meta:name="OVERHEIDop.versieInformatie"/>
  </office:meta>
</office:document-meta>
</file>