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15 december 2020 tot vaststelling van "Wijziging Coördinatieverordening ruimtelijke plannen"</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het bepaalde in artikel 149 van de Gemeentewet en artikel 3.30 van de Wet ruimtelijke ordening</text:p>
            <text:p text:style-name="al"/>
            <text:p text:style-name="al">Gelezen het voorstel van het college van 27 oktober 2020</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ieverordening ruimtelijke plannen, inclusief de bijbehorende toelichting als volgt te wijzigen:</text:p>
                <text:list text:style-name="id1-3-2-2-1-2-1-3">
                  <text:list-item text:style-override="id1-3-2-2-1-2-1-3-1">
                    <text:number>-</text:number>
                    <text:p text:style-name="al">Artikel 2.1 vervangen door:</text:p>
                    <text:p text:style-name="al">Deze verordening is van toepassing op het coördineren van de voorbereiding en bekendmaking van een besluit om een bestemmingsplan, een uitwerkingsplan of een wijzigingsplan of een omgevingsvergunning waarin met toepassing van artikel 2.12, lid 1, sub a, onder 3°, van de Wabo wordt afgeweken van het geldende bestemmingsplan, vast te 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text:p>
                    <text:p text:style-name="al"/>
                  </text:list-item>
                  <text:list-item text:style-override="id1-3-2-2-1-2-1-3-2">
                    <text:number>-</text:number>
                    <text:p text:style-name="al">Artikel 3.1 vervangen door:</text:p>
                    <text:p text:style-name="al">een besluit over een bestemmingsplan, een uitwerkingsplan, een wijzigingsplan, of een omgevingsvergunning waarin met toepassing van artikel 2.12, lid 1, sub a, onder 3°, van de Wabo wordt afgeweken van het geldende bestemmingsplan en een besluit over een omgevingsvergunningsaanvraag dat op het moment van indienen op grond van artikel 2.10, eerste lid, sub c Wabo geweigerd zou moeten worden, maken tenminste deel uit van de te coördineren besluiten en;</text:p>
                    <text:p text:style-name="al"/>
                  </text:list-item>
                  <text:list-item text:style-override="id1-3-2-2-1-2-1-3-3">
                    <text:number>-</text:number>
                    <text:p text:style-name="al">En deze bovenstaande punten tevens aan te passen in de daarbij behorende toelichting van de verordening.</text:p>
                  </text:list-item>
                </text:list>
              </text:list-item>
              <text:list-item text:style-override="id1-3-2-2-1-2-2">
                <text:number>2.</text:number>
                <text:p text:style-name="al">Deze wijziging in werking treedt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5 december 2020. </text:span>
          </text:p>
          </text:section>
          <text:section text:name="ondertekening_id1-3-2-3-2">
            <text:p><text:span text:style-name="functie">DE RAAD VOORNOEMD,</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1.0:v:BWBR0005416&amp;artikel=149</meta:user-defined>
    <meta:user-defined meta:name="DC.source">Wet ruimtelijke ordening, art. 3.30]|[1.0:v:BWBR0020449&amp;artikel=3.30</meta:user-defined>
    <meta:user-defined meta:name="OVERHEIDop.referentienummer">252997</meta:user-defined>
    <meta:user-defined meta:name="DCTERMS.alternative">Coördinatieverordening ruimtelijke plannen gemeente Oosterhout</meta:user-defined>
    <dc:language>nl</dc:language>
    <meta:user-defined meta:name="OVERHEID.Gemeente/DC.spatial">Oosterhout</meta:user-defined>
    <meta:user-defined meta:name="DC.title">Coördinatieverordening ruimtelijke plannen, inclusief de bijbehorende toelichting</meta:user-defined>
    <meta:user-defined meta:name="DCTERMS.W3CDTF/DCTERMS.available">2021-01-06</meta:user-defined>
    <meta:user-defined meta:name="DCTERMS.W3CDTF/OVERHEIDop.jaargang">2021</meta:user-defined>
    <meta:user-defined meta:name="OVERHEIDop.publicationIssue">4762</meta:user-defined>
    <meta:user-defined meta:name="OVERHEIDop.betreftRegeling">CVDR429009_2</meta:user-defined>
    <meta:user-defined meta:name="xs:date/OVERHEIDop.startdatum">2021-01-07</meta:user-defined>
    <meta:user-defined meta:name="OVERHEIDop.GmbID/DC.identifier">gmb-2021-4762</meta:user-defined>
    <meta:user-defined meta:name="OVERHEIDop.versieInformatie"/>
  </office:meta>
</office:document-meta>
</file>