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jark Jans Giezenstraat 5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Plaatsen van zonnepanelen op het schuine dakvlak.</text:p>
            <text:p text:style-name="common-al">Locatie: Tjark Jans Giezenstraat 5, 9641KB te Veendam</text:p>
            <text:p text:style-name="common-al">Datum verlenging: 21 december 2021; kenmerk 2021-01395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761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1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954</meta:user-defined>
    <dc:language>nl</dc:language>
    <meta:user-defined meta:name="OVERHEIDop.locatietype/OVERHEIDop.gebiedsmarkering">Adres</meta:user-defined>
    <meta:user-defined meta:name="DC.title">Verlengen termijn aanvraag omgevingsvergunning, Tjark Jans Giezenstraat 5 te Veen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185</meta:user-defined>
    <meta:user-defined meta:name="OVERHEIDop.GmbID/DC.identifier">gmb-2021-476185</meta:user-defined>
    <meta:user-defined meta:name="OVERHEIDop.versieInformatie"/>
  </office:meta>
</office:document-meta>
</file>