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guliere procedure, De Kolk 7491XN Delden, zaaknummer 0000204062, het innemen van een standplaats (verkoop loempia's op woensdag van 1 januari t/m 31 december 2022), datum besluit 23-12-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76180</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180</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180</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04062</meta:user-defined>
    <meta:user-defined meta:name="DCTERMS.abstract">het innemen van een standplaats (verkoop loempia's op woensdag van 1 januari t/m 31 december 2022)</meta:user-defined>
    <dc:language>nl</dc:language>
    <meta:user-defined meta:name="OVERHEIDop.locatietype/OVERHEIDop.gebiedsmarkering">Punt</meta:user-defined>
    <meta:user-defined meta:name="DC.title">Verleende vergunning reguliere procedure, De Kolk 7491XN Delden, zaaknummer 0000204062, het innemen van een standplaats (verkoop loempia's op woensdag van 1 januari t/m 31 december 2022), datum besluit 23-12-2021.</meta:user-defined>
    <meta:user-defined meta:name="DCTERMS.W3CDTF/DCTERMS.available">2021-12-27</meta:user-defined>
    <meta:user-defined meta:name="DCTERMS.W3CDTF/OVERHEIDop.jaargang">2021</meta:user-defined>
    <meta:user-defined meta:name="OVERHEIDop.publicationIssue">476180</meta:user-defined>
    <meta:user-defined meta:name="OVERHEIDop.GmbID/DC.identifier">gmb-2021-476180</meta:user-defined>
    <meta:user-defined meta:name="OVERHEIDop.versieInformatie"/>
  </office:meta>
</office:document-meta>
</file>